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mei 2012, nr. 12.001026 houdende de benoeming van drs. ing. J. Bout te Warmond als plaatsvervangend voorzitter van de Commissie voor de milieueffectrapportage</text:h>
      <text:p text:style-name="ifm_p_mt.3.7mm_ifm">Wij Beatrix, bij de gratie Gods, Koningin der Nederlanden, Prinses van Oranje-Nassau, enz. enz. enz.</text:p>
      <text:p text:style-name="ifm_p_mt.3.7mm_ifm">Op de voordracht van Onze Minister van Infrastructuur en Milieu van 24 april 2012, IENM/BSK-2012/54242, Hoofddirectie Bestuurlijke en Juridische Zaken, gedaan mede namens Onze Minister van Economische Zaken, Landbouw en Innovatie en Onze Minister van Onderwijs, Cultuur en Wetenschap;</text:p>
      <text:p text:style-name="ifm_p_mt.3.7mm_ifm">Gelet op artikel 2.19, tweede lid, van de Wet milieubeheer;</text:p>
      <text:p text:style-name="ifm_p_mt.3.7mm_indent.0mm_ifm">Hebben goedgevonden en verstaan:</text:p>
      <text:h text:style-name="ifm_p_font.bold_mt.5.08mm_page.keep-with-next_ifm" text:outline-level="2">Artikel<text:s/>1<text:s/></text:h>
      <text:p text:style-name="ifm_p_mt.4.23mm_ifm">Tot plaatsvervangend voorzitter van de Commissie voor de milieueffectrapportage wordt benoemd:</text:p>
      <text:p text:style-name="ifm_p_ifm">drs. Ing. J. Bout te Warmond met ingang van 1 mei 2012.</text:p>
      <text:h text:style-name="ifm_p_font.bold_mt.5.08mm_page.keep-with-next_ifm" text:outline-level="2">Artikel<text:s/>2<text:s/></text:h>
      <text:p text:style-name="ifm_p_mt.4.23mm_ifm">Onze Ministers van Infrastructuur en Milieu, Economische Zaken, Landbouw en Innovatie en Onderwijs, Cultuur en Wetenschap zijn belast met de uitvoering van dit besluit, dat in de Staatscourant zal worden geplaatst en waarvan afschrift zal worden gezonden aan de Algemene Rekenkamer.</text:p>
      <text:p text:style-name="ifm_p_font.italic_mt.3.7mm_ifm">
                  Den Haag,
                   1 mei 2012
               </text:p>
      <text:p text:style-name="ifm_p_mt.3.7mm_ifm">Beatrix</text:p>
      <text:p text:style-name="ifm_p_font.italic_mt.3.7mm_ifm">De Minister van Infrastructuur en Milieu,<text:line-break/>M.H.<text:s/>Schultz van Haegen-Maas Geesteranus.</text:p>
      <text:p text:style-name="ifm_p_font.italic_mt.3.7mm_ifm">De Minister van Economische Zaken, Landbouw en Innovatie,<text:line-break/>M.J.M.<text:s/>Verhag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23</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23</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 mei 2012, nr. 12.001026 houdende de benoeming van drs. ing. J. Bout te Warmond als plaatsvervangend voorzitter van de Commissie voor de milieueffectrapportage</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1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Besluit van 1 mei 2012, nr. 12.001026 houdende de benoeming van drs. ing. J. Bout te Warmond als plaatsvervangend voorzitter van de Commissie voor de milieueffectrapportage</meta:user-defined>
    <meta:user-defined meta:name="DCTERMS.W3CDTF/DCTERMS.available">2012-06-01</meta:user-defined>
    <meta:user-defined meta:name="SDU.pskey">SC166308</meta:user-defined>
  </office:meta>
</office:document-meta>
</file>