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1221-001.png" xlink:show="embed" xlink:type="simple"/></draw:frame>Kennisgeving ontwerp omgevingsvergunning Wet algemene bepalingen omgevingsrecht uitbreiding agrarisch bedrijf Venloseweg 38 in Sevenum</text:h>
      <text:p text:style-name="ifm_p_mt.11.1mm_ifm">Burgemeester en wethouders van de gemeente Horst aan de Maas maken bekend dat zij in het kader van de Wet algemene bepalingen omgevingsrecht voornemens zijn vergunning te verlenen voor het uitbreiden van het agrarische bedrijf aan de Venloseweg 38 in Sevenum, op het perceel kadastraal bekend gemeente Sevenum,  sectie U, nummer 90.</text:p>
      <text:p text:style-name="ifm_p_mt.3.7mm_ifm">De ontwerp omgevingsvergunning wordt verleend voor de volgende activiteiten, namelijk:</text:p>
      <text:p text:style-name="ifm_p_indent.-5mm_mleft.5mm_ifm">−<text:tab/>Bouwen (artikel 2.1, lid 1, onder a, Wabo)</text:p>
      <text:p text:style-name="ifm_p_indent.-5mm_mleft.5mm_ifm">−<text:tab/>Handelen in strijd met regels ruimtelijke ordening (artikel 2.1 lid 1, onder c, Wabo)</text:p>
      <text:p text:style-name="ifm_p_mt.3.7mm_ifm">De aanvraag, ontwerp omgevingsvergunning en de bijbehorende stukken liggen met ingang van 8 juni 2012 gedurende zes weken (t/m 19 juli 2012) ter inzage in de informatiehoek van het gemeentehuis te Horst.</text:p>
      <text:p text:style-name="ifm_p_ifm">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text:p>
      <text:p text:style-name="ifm_p_mt.3.7mm_ifm">Tijdens de periode van terinzage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door belanghebbende(n) als deze ook (tijdig) een zienswijze heeft ingebracht tegen de ontwerpbeschikking.</text:p>
      <text:p text:style-name="ifm_p_font.italic_mt.3.7mm_ifm">
                  Horst,
                   7 juni 2012
               </text:p>
      <text:p text:style-name="ifm_p_font.italic_mt.3.7mm_ifm">Burgemeester en wethouders van Horst aan de Maas,<text:line-break/>C.H.C. van<text:s/>Rooij,<text:line-break/>burgemeester.</text:p>
      <text:p text:style-name="ifm_p_font.italic_mt.3.7mm_ifm">
            <text:line-break/>A.P.M. ter<text:s/>Voer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21</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21</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omgevingsvergunning Wet algemene bepalingen omgevingsrecht uitbreiding agrarisch bedrijf Venloseweg 38 in Sevenum</dc:title>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Wet algemene bepalingen omgevingsrecht uitbreiding agrarisch bedrijf Venloseweg 38 in Sevenum</meta:user-defined>
    <meta:user-defined meta:name="DCTERMS.W3CDTF/DCTERMS.available">2012-06-07</meta:user-defined>
    <meta:user-defined meta:name="SDU.pskey">SC166307</meta:user-defined>
  </office:meta>
</office:document-meta>
</file>