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, Landbouw en Innovatie van 5 juni2012, nr. WJZ / 12067277, tot wijziging van de Regeling aanvraag- en veilingprocedure vergunningen 800, 900 en 1800 MHz in verband met twee correcties</text:h>
      <text:p text:style-name="ifm_p_mt.3.7mm_ifm">De Minister van Economische Zaken, Landbouw en Innovatie,</text:p>
      <text:p text:style-name="ifm_p_mt.3.7mm_ifm">Gelet op de artikelen 4 en 8 van het Frequentiebeslu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aanvraag- en veilingprocedure vergunningen 800, 900 en 1800 MHz wordt als volgt gewijzigd:</text:p>
      <text:p text:style-name="ifm_p_mt.3.7mm_indent.no_ifm">A</text:p>
      <text:p text:style-name="ifm_p_mt.3.7mm_ifm">In artikel 44, eerste lid, onderdeel c, wordt ‘artikel 15, zesde lid’ vervangen door: artikel 15, zevende lid.</text:p>
      <text:p text:style-name="ifm_p_mt.3.7mm_indent.no_ifm">B</text:p>
      <text:p text:style-name="ifm_p_mt.3.7mm_ifm">In bijlage I, onderdeel A, wordt onder ‘Verklaring notaris’ in onderdeel (i) ‘, A.3’ geschrapt en wordt in onderdeel (ii) na ‘verstrekt onder’ ingevoegd: A.3,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in de Staatscourant worden geplaatst.</text:p>
      <text:p text:style-name="ifm_p_font.italic_mt.3.7mm_ifm">
                  Den Haag,
                   5 juni 2012
               </text:p>
      <text:p text:style-name="ifm_p_font.italic_mt.3.7mm_ifm">De Minister van Economische Zaken, Landbouw en Innovatie,<text:line-break/>M.J.M.<text:s/>Verh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205</text:span><text:tab/>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205</text:span><text:tab/>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Economische Zaken, Landbouw en Innovatie van 5 juni2012, nr. WJZ / 12067277, tot wijziging van de Regeling aanvraag- en veilingprocedure vergunningen 800, 900 en 1800 MHz in verband met twee correctie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, Landbouw en Innov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2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2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source">Artikelen 4 en 8 Frequentiebesluit</meta:user-defined>
    <meta:user-defined meta:name="DC.title">Regeling van de Minister van Economische Zaken, Landbouw en Innovatie van 5 juni2012, nr. WJZ / 12067277, tot wijziging van de Regeling aanvraag- en veilingprocedure vergunningen 800, 900 en 1800 MHz in verband met twee correcties</meta:user-defined>
    <meta:user-defined meta:name="DCTERMS.alternative"/>
    <meta:user-defined meta:name="DCTERMS.W3CDTF/OVERHEIDop.datumOndertekening">2012-06-05</meta:user-defined>
    <meta:user-defined meta:name="DCTERMS.W3CDTF/DCTERMS.available">2012-06-07</meta:user-defined>
    <meta:user-defined meta:name="SDU.pskey">SC166290</meta:user-defined>
  </office:meta>
</office:document-meta>
</file>