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1181-001.png" xlink:show="embed" xlink:type="simple"/></draw:frame>Kennisgeving bestemmingsplan ‘Hordijkerveld’</text:h>
      <text:p text:style-name="ifm_p_mt.11.1mm_ifm">Burgemeester en wethouders van Rotterdam maken bekend dat met ingang van 8 juni 2012 gedurende een periode van zes weken (dus tot en met donderdag 19 juli 2012) het ontwerpbestemmingsplan ‘Hordijkerveld’ met de bijbehorende stukken voor een ieder ter inzage ligt bij:</text:p>
      <text:p text:style-name="ifm_p_indent.-5mm_mleft.5mm_ifm">•<text:tab/>de stadswinkel Centrum (Stadhuis), ingang zijde Doelwater tegenover het hoofdbureau van politie), kamer 029;</text:p>
      <text:p text:style-name="ifm_p_indent.-5mm_mleft.5mm_ifm">•<text:tab/>de stadswinkel deelgemeente IJsselmonde, Herenwaard 23.</text:p>
      <text:p text:style-name="ifm_p_mt.3.7mm_ifm">Het ontwerpbestemmingsplan met de bijbehorende stukken is tevens beschikbaar via de gemeentelijke website http://www.rotterdam.nl/bestemmingsplannen en via
                  www.ruimtelijkeplannen.nl.</text:p>
      <text:p text:style-name="ifm_p_mt.3.7mm_ifm">Het plangebied wordt – globaal bezien – in het noorden begrensd door de Reyerdijk, in het oosten door de Velgerdijk, Thamerdijk, Schoordijk en Rekerdijk, in het zuiden door het Zevenbergsedijkje, in het westen door de IJsselmondse Randweg en Kreekhuizenlaan.</text:p>
      <text:p text:style-name="ifm_p_mt.3.7mm_ifm">Dit bestemmingsplan voorziet uitsluitend in een actualisering van de ter plaatse vigerende bestemmingsplannen.</text:p>
      <text:p text:style-name="ifm_p_mt.3.7mm_ifm">Gedurende bovengenoemde termijn kan een ieder over het ontwerpbestemmingsplan schriftelijk gemotiveerde zienswijzen kenbaar maken aan de gemeenteraad, door tussenkomst van de directeur van Stadsontwikkeling, RO/Bestemmingsplannen, Postbus 6575, 3002 AN Rotterdam.</text:p>
      <text:p text:style-name="ifm_p_ifm">Tevens kunnen gedurende deze termijn door een ieder mondeling gemotiveerde zienswijzen kenbaar worden gemaakt. Degenen die mondeling willen reageren kunnen dat na telefonische afspraak doen ten kantore van Stadsontwikkeling, Galvanistraat 15, Rotterdam. Voor het maken van een afspraak kunt u op maandagmiddag of woensdagmiddag tussen 14.00 en 16.00 uur 010-489 4165 bellen.</text:p>
      <text:p text:style-name="ifm_p_font.italic_mt.3.7mm_ifm">
                  Rotterdam,
                   6 juni 2012
               </text:p>
      <text:p text:style-name="ifm_p_font.italic_mt.3.7mm_ifm">Burgemeester en wethouders voornoemd,<text:line-break/>namens dezen:<text:line-break/><text:line-break/>R.<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81</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81</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temmingsplan ‘Hordijkerveld’</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Hordijkerveld’</meta:user-defined>
    <meta:user-defined meta:name="DCTERMS.alternative">Kennisgeving bestemmingsplan ‘Hordijkerveld’; Rotterdam</meta:user-defined>
    <meta:user-defined meta:name="DCTERMS.W3CDTF/DCTERMS.available">2012-06-06</meta:user-defined>
    <meta:user-defined meta:name="SDU.pskey">SC166280</meta:user-defined>
  </office:meta>
</office:document-meta>
</file>