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1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11147-001.png" xlink:show="embed" xlink:type="simple"/></draw:frame>Ontwerpbestemmingsplan Golfbaan</text:h>
      <text:p text:style-name="ifm_p_mt.11.1mm_ifm">Burgemeester en wethouders van Amstelveen maken, ingevolge het bepaalde in artikel 3.8 van de Wet ruimtelijke ordening, bekend dat in procedure wordt gebracht het bestemmingsplan <text:span text:style-name="ifm_span_font.bold_mt.11.1mm_ifm">‘Golfbaan’</text:span> (IDN : NL.IMRO.0362.09E-OW01).</text:p>
      <text:p text:style-name="ifm_p_mt.3.7mm_ifm">In het noordoostelijk deel van de Bovenkerkerpolder is een golfcentrum gerealiseerd bestaande uit een oefencentrum, een hoofdgebouw met bijbehorende voorzieningen, een 9 holes golfbaan, parkeerterrein, water en groen. Met dit bestemmingsplan wordt beoogd deze ontwikkeling juridisch gestalte te geven.</text:p>
      <text:p text:style-name="ifm_p_mt.3.7mm_ifm">Het ontwerp ligt ingevolge artikel 3.6 van de Wet ruimtelijke ordening gedurende zes (6) weken ter inzage met ingang van 7 juni 2012.</text:p>
      <text:p text:style-name="ifm_p_ifm">Gedurende bovengenoemde termijn kan eenieder een zienswijze betreffende dit ontwerpbestemmingsplan schriftelijk kenbaar maken bij het college van burgemeester en wethouders van Amstelveen, Postbus 4, 1180 BA Amstelveen.</text:p>
      <text:p text:style-name="ifm_p_mt.3.7mm_ifm">Het ontwerpbestemmingsplan met bijbehorende stukken ligt voor eenieder ter inzage:</text:p>
      <text:p text:style-name="ifm_p_indent.-5mm_mleft.5mm_ifm">−<text:tab/>Balie Bouwen en vergunningen in het raadhuis; aanmelden via receptie (openingstijden balie: maandag tot en met woensdag 8.30-15.30 uur, donderdag 8.30-16.30 uur, vrijdag 8.30-12.30 uur);</text:p>
      <text:p text:style-name="ifm_p_indent.-5mm_mleft.5mm_ifm">−<text:tab/>Het ontwerpbestemmingsplan is gedurende de termijn van tervisielegging tevens te bekijken op internet via de gemeentelijke website www.amstelveen.nl  (onder: omgeving-wonen-bouwen, bestemmingsplannen-structuurvisies, welke bestemmingsplannen zijn in voorbereiding);</text:p>
      <text:p text:style-name="ifm_p_indent.-5mm_mleft.5mm_ifm">−<text:tab/>En via de link http://www.ruimtelijkeplannen.nl/web-roo/?planidn=NL.IMRO.0362.09E-OW01
                     </text:p>
      <text:p text:style-name="ifm_p_mt.3.7mm_ifm">Een zienswijze kan naar keuze mondeling naar voren worden gebracht. Voor het indienen van een mondelinge zienswijze dient u via het centrale nummer 020 540 4911 een afspraak te maken met de behandelend ambtenaar. </text:p>
      <text:p text:style-name="ifm_p_font.italic_mt.3.7mm_ifm">
                  Amstelveen,
                   6 jun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147</text:span><text:tab/>6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147</text:span><text:tab/>6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Golfbaan</dc:title>
    <meta:user-defined meta:name="OVERHEIDop.Staatscourant/DC.type">Ruimtelijke plannen</meta:user-defined>
    <meta:user-defined meta:name="OVERHEID.Gemeente/DC.creator">Amstelve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Golfbaan</meta:user-defined>
    <meta:user-defined meta:name="DCTERMS.alternative">Ontwerpbestemmingsplan Golfbaan; Amstelveen</meta:user-defined>
    <meta:user-defined meta:name="DCTERMS.W3CDTF/DCTERMS.available">2012-06-06</meta:user-defined>
    <meta:user-defined meta:name="SDU.pskey">SC166246</meta:user-defined>
  </office:meta>
</office:document-meta>
</file>