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9 mei 2012, nr. WJZ / 12064825, tot wijziging van de Regeling openstelling en subsidieplafonds EZ 2012 in verband met vaststelling van een aanvraagperiode en subsidieplafond voor de Subsidieregeling innoveren (Eurostarsprojecten)</text:h>
      <text:p text:style-name="ifm_p_mt.3.7mm_ifm">De Minister van Economische Zaken, Landbouw en Innovatie,</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font.roman_mt.4.23mm_ifm">In de tabel in artikel 1 van de Regeling openstelling en subsidieplafonds EZ 2012 wordt bij nummer 2.1, Subsidieregeling innoveren (Eurostarsprojecten), in kolom 5 ingevoegd ‘14-06 t/m 3-07’ en in kolom 6 ingevoegd: 4.384.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9 me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Doel en aanleiding</text:h>
      <text:p text:style-name="ifm_p_mt.4.23mm_ifm">Voor subsidiëring krachtens het onderdeel Eurostarsprojecten van de Subsidieregeling innoveren, wordt bij dit besluit een nieuwe tender-openstellingsperiode met bijbehorend subsidieplafond vastgesteld. Om Nederlandse ondernemers en kennisinstellingen in staat te stellen in te spelen op nieuwe kansen voor technologisch-innovatieve samenwerkingen met buitenlandse partners, stellen we tenders open waarbij aanvragen voor Eurostars-innovatieprojecten kunnen worden ingediend.</text:p>
      <text:h text:style-name="ifm_p_font.bold_mt.5.08mm_page.keep-with-next_ifm" text:outline-level="4">2.<text:s/>Vaste verandermomenten</text:h>
      <text:p text:style-name="ifm_p_mt.4.23mm_ifm">De inwerkingtredingsbepaling wijkt af van het in het Kabinetsstandpunt inzake Vaste Verandermomenten neergelegde uitgangspunt. Het betreft de bekendmak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text:p>
      <text:h text:style-name="ifm_p_font.bold_mt.5.08mm_page.keep-with-next_ifm" text:outline-level="4">3.<text:s/>Administratieve lasten</text:h>
      <text:p text:style-name="ifm_p_mt.4.23mm_ifm">Het kabinet ziet reductie van administratieve lasten als een speerpunt. Met de onderhavige regeling worden geen informatieverplichtingen gewijzigd, maar wordt slechts een nieuwe tender opengesteld. Het percentage administratieve lasten blijft ongewijzigd op 2,96%.  Bij een subsidiebedrag van € 4.384.000 komt dit neer op € 129.766 administratieve laste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35</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35</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29 mei 2012, nr. WJZ / 12064825, tot wijziging van de Regeling openstelling en subsidieplafonds EZ 2012 in verband met vaststelling van een aanvraagperiode en subsidieplafond voor de Subsidieregeling innover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source">Artikel 16 Kaderbesluit EZ-subsidies</meta:user-defined>
    <meta:user-defined meta:name="DC.title">Regeling van de Minister van Economische Zaken, Landbouw en Innovatie van 29 mei 2012, nr. WJZ / 12064825, tot wijziging van de Regeling openstelling en subsidieplafonds EZ 2012 in verband met vaststelling van een aanvraagperiode en subsidieplafond voor de Subsidieregeling innoveren</meta:user-defined>
    <meta:user-defined meta:name="DCTERMS.alternative">(Eurostarsprojecten)</meta:user-defined>
    <meta:user-defined meta:name="DCTERMS.W3CDTF/OVERHEIDop.datumOndertekening">2012-05-29</meta:user-defined>
    <meta:user-defined meta:name="DCTERMS.W3CDTF/DCTERMS.available">2012-06-07</meta:user-defined>
    <meta:user-defined meta:name="SDU.pskey">SC166234</meta:user-defined>
  </office:meta>
</office:document-meta>
</file>