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0</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15 Maasvlakte – Vaanplein</text:h>
      <text:p text:style-name="ifm_p_mt.7.4mm_ifm"><text:span text:style-name="ifm_span_font.bold_mt.7.4mm_ifm">Ingevolge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A15 Maasvlakte – Vaanplein zijn onderstaande ontwerpbesluiten genomen, overeenkomstig de procedure van artikel 20, lid 4, van de Tracéwet in samenhang met afdeling 3.4 van de Algemene wet bestuursrecht.</text:p>
      <text:p text:style-name="ifm_p_mt.3.7mm_ifm">Het betreft twee aanvragen van A-Lanes A15 v.o.f. om een omgevingsvergunning voor de activiteit bouwen op grond van artikel 2, lid 1 onder a van de Wet algemene bepalingen omgevingsrecht.</text:p>
      <text:p text:style-name="ifm_p_indent.-7mm_mleft.7mm_ifm">1.<text:tab/>Het ontwerpbesluit (nummer B20120104) voor een omgevingsvergunning voor de activiteit bouwen is op 29 mei 2012 afgegeven door het College van burgemeester en wethouders van de gemeente Barendrecht en betreft het bouwen van een viaduct (KW100) aan de zuidzijde van het verkeersknooppunt Vaanplein te Barendrecht. Voor het verbeteren van de verkeersdoorstroming op de rijksweg A15/A29 vindt er een herstructurering plaats van het Vaanplein. Vanwege een andere aanleg van de wegen moeten er acht kunstwerken worden gesloopt binnen de gemeente Barendrecht en worden drie nieuwe kunstwerken gebouwd. Het viaduct (KW 100) is een van deze drie kunstwerken.</text:p>
      <text:p text:style-name="ifm_p_indent.-7mm_mleft.7mm_ifm">2.<text:tab/>Het ontwerpbesluit (nummer B20120118) voor een omgevingsvergunning voor de activiteit bouwen is op 29 mei 2012 afgegeven door het College van burgemeester en wethouders van de gemeente Barendrecht en betreft het plaatsen van een damwand aan de noordwestzijde van het Vaanplein. De nieuw aan te leggen weg nabij kunstwerk 6 wordt op een palenmatras aangelegd. De ruimten tussen de palen worden opgevuld en afgewerkt met een talud. Nabij het huidige kunstwerk 6 (KW6) is dit echter niet mogelijk. Om die reden wordt een damwand aangebracht.</text:p>
      <text:h text:style-name="ifm_p_font.bold_mt.5.08mm_page.keep-with-next_ifm" text:outline-level="4">Waar en wanneer kunt u de stukken inzien?</text:h>
      <text:p text:style-name="ifm_p_mt.4.23mm_ifm">De ontwerpbesluiten en de bijbehorende stukken liggen met ingang van 8 juni 2012 tot en met 19 juli 2012 ter inzage in het Gemeentelijk Servicecentrum van de gemeente Barendrecht, Binnenhof 1, 2991 AA  Barendrecht. Het Servicecentrum is geopend op maandag tot en met vrijdag van 9.00 uur tot 15.00 uur. Op afspraak kunnen de stukken tevens op maandag en woensdag van 15.00 uur tot 20.00 uur en op dinsdag en donderdag van 15.00 uur tot 17.00 uur ingezien worden. Afspraken kunnen op de volgende wijzen gemaakt worden:</text:p>
      <text:p text:style-name="ifm_p_ifm">digitaal via www.barendrecht.nl→dienstverlening→digitale balie→afspraak maken, telefonisch op nummer 140 180 en persoonlijk bij de receptie van het Servicecentrum.</text:p>
      <text:h text:style-name="ifm_p_font.bold_mt.5.08mm_page.keep-with-next_ifm" text:outline-level="4">Hoe kunnen zienswijzen naar voren worden gebracht?</text:h>
      <text:p text:style-name="ifm_p_mt.4.23mm_ifm">Van 8 juni 2012 tot en met 19 juli 2012 kan eenieder tegen de ontwerpbesluiten schriftelijk of mondeling zienswijzen naar voren brengen bij het College van burgemeester en wethouders van de gemeente Barendrecht, Postbus 501, 2990 EA  Barendrecht.</text:p>
      <text:h text:style-name="ifm_p_font.bold_mt.5.08mm_page.keep-with-next_ifm" text:outline-level="4">Meer informatie?</text:h>
      <text:p text:style-name="ifm_p_mt.4.23mm_ifm">Voor nadere informatie met betrekking tot de ontwerpbesluiten kunt u zich wenden tot de heer ing. P.M. van der Graaf van het team Vergunningen, telefoon 0180-69 83 28.</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30</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30</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A15 Maasvlakte – Vaanplei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1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3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A15 Maasvlakte – Vaanplein</meta:user-defined>
    <meta:user-defined meta:name="DCTERMS.W3CDTF/DCTERMS.available">2012-06-07</meta:user-defined>
    <meta:user-defined meta:name="SDU.pskey">SC166230</meta:user-defined>
  </office:meta>
</office:document-meta>
</file>