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112</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Landbouw en Innovatie van 29 mei 2012, nr. WJZ / 12065785, houdende regels inzake de algemene doorvoervergunning NL007 voor militaire goederen herkomstig van bondgenoten (Regeling algemene doorvoervergunning NL007)</text:h>
      <text:p text:style-name="ifm_p_mt.3.7mm_ifm">De Staatssecretaris van Economische Zaken, Landbouw en Innovatie;</text:p>
      <text:p text:style-name="ifm_p_mt.3.7mm_ifm">Gelet op de artikelen 6a, eerste en tweede lid, en 6b, tweede lid, van het Besluit strategische goederen;</text:p>
      <text:p text:style-name="ifm_p_mt.3.7mm_indent.0mm_ifm">Besluit:</text:p>
      <text:h text:style-name="ifm_p_font.italic_mt.5.08mm_page.keep-with-next_ifm" text:outline-level="3">§<text:s/>1.<text:s/>Begripsbepalingen</text:h>
      <text:h text:style-name="ifm_p_font.bold_mt.5.08mm_page.keep-with-next_ifm" text:outline-level="2">Artikel<text:s/>1<text:s/></text:h>
      <text:p text:style-name="ifm_p_mt.4.23mm_ifm">In deze regeling wordt verstaan onder:</text:p>
      <text:p text:style-name="ifm_p_ifm">−  <text:span text:style-name="ifm_span_font.italic_ifm">besluit:</text:span> het Besluit strategische goederen;</text:p>
      <text:p text:style-name="ifm_p_ifm">−  <text:span text:style-name="ifm_span_font.italic_ifm">EORI-nummer:</text:span> het nummer, bedoeld in artikel 1, onderdeel 16, van de toepassingsverordening Communautair douanewetboek;</text:p>
      <text:p text:style-name="ifm_p_ifm">−  <text:span text:style-name="ifm_span_font.italic_ifm">gemeenschappelijke EU-lijst van militaire goederen:</text:span> de lijst van goederen waarop Gemeenschappelijk standpunt 2008/944/GBVB van de Raad van 8 december 2008 tot vaststelling van gemeenschappelijke voorschriften voor de controle op de uitvoer van militaire goederen en technologie van toepassing is;</text:p>
      <text:p text:style-name="ifm_p_ifm">−  <text:span text:style-name="ifm_span_font.italic_ifm">inspecteur:</text:span> de algemeen directeur Douane.</text:p>
      <text:h text:style-name="ifm_p_font.italic_mt.5.08mm_page.keep-with-next_ifm" text:outline-level="3">§<text:s/>2.<text:s/>Algemene doorvoervergunning</text:h>
      <text:h text:style-name="ifm_p_font.bold_mt.5.08mm_page.keep-with-next_ifm" text:outline-level="2">Artikel<text:s/>2<text:s/></text:h>
      <text:p text:style-name="ifm_p_mt.4.23mm_indent.-7mm_mleft.7mm_ifm">1.<text:tab/>De Minister van Economische Zaken, Landbouw en Innovatie verleent een algemene doorvoervergunning voor de in artikel 3 bedoelde militaire goederen indien aan de in de artikelen 4, 5, 6 en 7 genoemde voorwaarden is voldaan.</text:p>
      <text:p text:style-name="ifm_p_mt.3.7mm_indent.-7mm_mleft.7mm_ifm">2.<text:tab/>Aan de algemene doorvoervergunning zijn de in artikel 8 genoemde voorschriften verbonden.</text:p>
      <text:h text:style-name="ifm_p_font.bold_mt.5.08mm_page.keep-with-next_ifm" text:outline-level="2">Artikel<text:s/>3<text:s/></text:h>
      <text:p text:style-name="ifm_p_mt.4.23mm_ifm">De algemene doorvoervergunning NL007 geldt voor militaire goederen zoals opgenomen op de gemeenschappelijke EU-lijst van militaire goederen, met uitzondering van de volgende categorieën, waarbij de letter/nummer combinaties verwijzen naar de letter/nummer combinaties als opgenomen in de gemeenschappelijke EU-lijst van militaire goederen:</text:p>
      <text:p text:style-name="ifm_p_indent.-7mm_mleft.7mm_ifm">a.<text:tab/>ML1 t/m ML3;</text:p>
      <text:p text:style-name="ifm_p_indent.-7mm_mleft.7mm_ifm">b.<text:tab/>ML4, onderdeel a;</text:p>
      <text:p text:style-name="ifm_p_indent.-7mm_mleft.7mm_ifm">c.<text:tab/>ML6, waar het complete voertuigen betreft;</text:p>
      <text:p text:style-name="ifm_p_indent.-7mm_mleft.7mm_ifm">d.<text:tab/>ML9, waar het complete vaartuigen betreft;</text:p>
      <text:p text:style-name="ifm_p_indent.-7mm_mleft.7mm_ifm">e.<text:tab/>ML10, waar het complete vliegtuigen of onbemande luchtvaartuigen betreft;</text:p>
      <text:p text:style-name="ifm_p_indent.-7mm_mleft.7mm_ifm">f.<text:tab/>ML12, waar het complete systemen betreft;</text:p>
      <text:p text:style-name="ifm_p_indent.-7mm_mleft.7mm_ifm">g.<text:tab/>ML19, waar het complete systemen betreft.</text:p>
      <text:h text:style-name="ifm_p_font.italic_mt.5.08mm_page.keep-with-next_ifm" text:outline-level="3">§<text:s/>3.<text:s/>Voorwaarden</text:h>
      <text:h text:style-name="ifm_p_font.bold_mt.5.08mm_page.keep-with-next_ifm" text:outline-level="2">Artikel<text:s/>4<text:s/></text:h>
      <text:p text:style-name="ifm_p_mt.4.23mm_ifm">De algemene doorvoervergunning NL007 voor de goederen, bedoeld in artikel 3, is verleend onder de voorwaarde dat de doorvoerzending van militaire goederen herkomstig is uit Australië, Japan, Nieuw-Zeeland, Zwitserland, een lidstaat van de Europese Unie of de Noord-Atlantische verdragsorganisatie en niet als eindbestemming heeft een van de genoemde landen of lidstaten.</text:p>
      <text:h text:style-name="ifm_p_font.bold_mt.5.08mm_page.keep-with-next_ifm" text:outline-level="2">Artikel<text:s/>5<text:s/></text:h>
      <text:p text:style-name="ifm_p_mt.4.23mm_ifm">De algemene doorvoervergunning NL007 is verleend onder de voorwaarde dat voor de uitvoer uit het land van herkomst een geldige uitvoervergunning van de autoriteiten van dat land is afgegeven.</text:p>
      <text:h text:style-name="ifm_p_font.bold_mt.5.08mm_page.keep-with-next_ifm" text:outline-level="2">Artikel<text:s/>6<text:s/></text:h>
      <text:p text:style-name="ifm_p_mt.4.23mm_ifm">De algemene doorvoervergunning NL007 is verleend onder de voorwaarde dat de beschikkingsbevoegde, degene die voor hem de douaneformaliteiten verricht, of, indien geen douaneformaliteiten worden verricht, de persoon die de goederen vervoert, naar aanleiding van een verzoek tot registratie als bedoeld in artikel 6b, eerste lid, van het besluit, een geldig registratienummer heeft.</text:p>
      <text:h text:style-name="ifm_p_font.bold_mt.5.08mm_page.keep-with-next_ifm" text:outline-level="2">Artikel<text:s/>7<text:s/></text:h>
      <text:p text:style-name="ifm_p_mt.4.23mm_ifm">De algemene doorvoervergunning NL007 is verleend onder de voorwaarde dat er voor het land van eindbestemming van de betrokken militaire goederen geen wapenembargo geldt van de Europese Unie, de Organisatie voor Veiligheid en Samenwerking in Europa of de Verenigde Naties.</text:p>
      <text:h text:style-name="ifm_p_font.italic_mt.5.08mm_page.keep-with-next_ifm" text:outline-level="3">§<text:s/>4.<text:s/>Voorschriften</text:h>
      <text:h text:style-name="ifm_p_font.bold_mt.5.08mm_page.keep-with-next_ifm" text:outline-level="2">Artikel<text:s/>8<text:s/></text:h>
      <text:p text:style-name="ifm_p_mt.4.23mm_indent.-7mm_mleft.7mm_ifm">1.<text:tab/>Aan het gebruik van de algemene doorvoervergunning NL007 zijn de volgende voorschriften verbonden:</text:p>
      <text:p text:style-name="ifm_p_indent.-7mm_mleft.14mm_ifm">a.<text:tab/>bij elke doorvoer wordt op de documenten die de zending begeleiden duidelijk zichtbaar een omschrijving vermeld van de door te voeren goederen, met inbegrip van het postnummer waarmee de desbetreffende goederen zijn aangeduid in de gemeenschappelijke EU-lijst van militaire goederen;</text:p>
      <text:p text:style-name="ifm_p_indent.-7mm_mleft.14mm_ifm">b.<text:tab/>bij elke doorvoer wordt op de documenten die de zending begeleiden duidelijk zichtbaar vermeld:</text:p>
      <text:p text:style-name="ifm_p_indent.-9mm_mleft.23mm_ifm">1°.<text:tab/> het registratienummer en, indien de geregistreerde hierover beschikt, het EORI-nummer;</text:p>
      <text:p text:style-name="ifm_p_indent.-9mm_mleft.23mm_ifm">2°.<text:tab/> het land van herkomst en eindbestemming;</text:p>
      <text:p text:style-name="ifm_p_indent.-9mm_mleft.23mm_ifm">3°.<text:tab/> NL007.</text:p>
      <text:p text:style-name="ifm_p_mt.3.7mm_indent.-7mm_mleft.7mm_ifm">2.<text:tab/>De geregistreerde gebruiker van deze algemene doorvoervergunning dient, indien de inspecteur daarom verzoekt, aan te tonen dat er een uitvoervergunning in het land van herkomst is afgegeven voor de zendingen waarvoor gebruik wordt gemaakt van deze algemene doorvoervergunning.</text:p>
      <text:p text:style-name="ifm_p_mt.3.7mm_indent.-7mm_mleft.7mm_ifm">3.<text:tab/>De geregistreerde gebruiker van deze algemene doorvoervergunning NL007 is verplicht de administratie en alle op de leverantie betrekking hebbende documenten gedurende een termijn van zeven jaren te bewaren.</text:p>
      <text:h text:style-name="ifm_p_font.italic_mt.5.08mm_page.keep-with-next_ifm" text:outline-level="3">§<text:s/>5.<text:s/>Verzoek tot registratie en melding eerste gebruik</text:h>
      <text:h text:style-name="ifm_p_font.bold_mt.5.08mm_page.keep-with-next_ifm" text:outline-level="2">Artikel<text:s/>9<text:s/></text:h>
      <text:p text:style-name="ifm_p_mt.4.23mm_indent.-7mm_mleft.7mm_ifm">1.<text:tab/>Een beschikkingsbevoegde, degene die voor hem de douaneformaliteiten verricht, of, indien geen douaneformaliteiten worden verricht, de persoon die de goederen vervoert, dient een verzoek tot registratie ten minste twee weken voor het eerste gebruik van de algemene doorvoervergunning NL007 schriftelijk in bij de inspecteur.</text:p>
      <text:p text:style-name="ifm_p_mt.3.7mm_indent.-7mm_mleft.7mm_ifm">2.<text:tab/>Het verzoek tot registratie bevat in ieder geval de naam- en adresgegevens van de beschikkingsbevoegde, en, indien de beschikkingsbevoegde hierover beschikt, het EORI-nummer.</text:p>
      <text:p text:style-name="ifm_p_mt.3.7mm_indent.-7mm_mleft.7mm_ifm">3.<text:tab/>De melding eerste gebruik bevat de voorgenomen datum van het eerste gebruik van de algemene doorvoervergunning NL007.</text:p>
      <text:h text:style-name="ifm_p_font.italic_mt.5.08mm_page.keep-with-next_ifm" text:outline-level="3">§<text:s/>6.<text:s/>Rapportage</text:h>
      <text:h text:style-name="ifm_p_font.bold_mt.5.08mm_page.keep-with-next_ifm" text:outline-level="2">Artikel<text:s/>10<text:s/></text:h>
      <text:p text:style-name="ifm_p_mt.4.23mm_ifm">De geregistreerde gebruiker rapporteert aan de inspecteur binnen twee maanden na afloop van elk half kalenderjaar over het gebruik van de algemene doorvoervergunning NL007, door middel van een overzicht waarin de volgende informatie staat:</text:p>
      <text:p text:style-name="ifm_p_indent.-7mm_mleft.7mm_ifm">a.<text:tab/>de omschrijving van de militaire goederen, met inbegrip van het postnummer waarmee de desbetreffende goederen zijn aangeduid in de gemeenschappelijke EU-lijst van militaire goederen;</text:p>
      <text:p text:style-name="ifm_p_indent.-7mm_mleft.7mm_ifm">b.<text:tab/>het aantal doorgevoerde militaire goederen;</text:p>
      <text:p text:style-name="ifm_p_indent.-7mm_mleft.7mm_ifm">c.<text:tab/>de datum van de levering;</text:p>
      <text:p text:style-name="ifm_p_indent.-7mm_mleft.7mm_ifm">d.<text:tab/>het land van herkomst en van eindbestemming en, indien bekend, de naam en het adres van de ontvanger en eindgebruiker van de militaire goederen.</text:p>
      <text:h text:style-name="ifm_p_font.italic_mt.5.08mm_page.keep-with-next_ifm" text:outline-level="3">§<text:s/>7.<text:s/>Slotbepalingen</text:h>
      <text:h text:style-name="ifm_p_font.bold_mt.5.08mm_page.keep-with-next_ifm" text:outline-level="2">Artikel<text:s/>11<text:s/></text:h>
      <text:p text:style-name="ifm_p_mt.4.23mm_ifm">Deze regeling treedt in werking met ingang van 1 juli 2012.</text:p>
      <text:h text:style-name="ifm_p_font.bold_mt.5.08mm_page.keep-with-next_ifm" text:outline-level="2">Artikel<text:s/>12<text:s/></text:h>
      <text:p text:style-name="ifm_p_mt.4.23mm_ifm">Deze regeling wordt aangehaald als: Regeling algemene doorvoervergunning NL007.</text:p>
      <text:p text:style-name="ifm_p_mt.3.7mm_ifm">Deze regeling zal met de toelichting in de Staatscourant worden geplaatst.</text:p>
      <text:p text:style-name="ifm_p_font.italic_mt.3.7mm_ifm">
                  Den Haag,
                   29 mei 2012
               </text:p>
      <text:p text:style-name="ifm_p_font.italic_mt.3.7mm_ifm">De Minister van Economische Zaken, Landbouw en Innovatie,<text:line-break/>M.J.M.<text:s/>Verhagen.</text:p>
      <text:h text:style-name="ifm_p_font.bold_mt.5.08mm_page.break-before_ifm" text:outline-level="3">TOELICHTING</text:h>
      <text:h text:style-name="ifm_p_font.bold_mt.5.08mm_page.keep-with-next_ifm" text:outline-level="4">I.<text:s/> ALGEMEEN</text:h>
      <text:h text:style-name="ifm_p_font.bold-italic_mt.5.08mm_page.keep-with-next_ifm" text:outline-level="5">1. Inleiding</text:h>
      <text:p text:style-name="ifm_p_mt.4.23mm_ifm">Deze regeling stelt een algemene doorvoervergunning als bedoeld in artikel 6a van het Besluit strategische goederen (verder: BSG) vast. De algemene doorvoervergunning NL007 kan onder de in deze regeling opgenomen voorwaarden en voorschriften worden gebruikt voor doorvoerzendingen die herkomstig zijn uit Australië, Japan, Nieuw-Zeeland, Zwitserland, een lidstaat van de Europese Unie of de Noord-Atlantische verdragsorganisatie (hierna: bondgenoten) en naar landen of lidstaten gaan die geen bondgenoot zijn.</text:p>
      <text:p text:style-name="ifm_p_mt.3.7mm_ifm">In een brief aan de Tweede Kamer (TK 22054, nr. 165) van 10 juni 2011 heeft het kabinet aangekondigd de doorvoerregeling van militaire goederen te zullen nuanceren. In het BSG is deze nuancering vormgegeven door voor doorvoerzendingen van militaire goederen die worden overgeladen op het Nederlandse grondgebied, ongeacht de herkomst of de eindbestemming, een vergunningplicht te introduceren. In formele zin betekent dit een aanzienlijke uitbreiding van de vergunningplicht, maar omdat het kabinet in genoemde brief al heeft aangegeven dat het als uitgangspunt zal blijven nemen dat de bondgenoten, waarop de eerdere algemene uitzondering betrekking had, goed in staat zijn om op grond van hun eigen exportcontrole- instrumentarium verantwoord besluiten te nemen over de doorvoer van militaire goederen, gaat de uitbreiding van de vergunningplicht gepaard met de introductie van deze algemene doorvoervergunning NL007.</text:p>
      <text:h text:style-name="ifm_p_font.bold-italic_mt.5.08mm_page.keep-with-next_ifm" text:outline-level="5">2.<text:s/> Administratieve lasten</text:h>
      <text:p text:style-name="ifm_p_mt.4.23mm_ifm">Deze regeling is een uitwerking van een toezegging aan de Kamer. De administratieve lasten voor geregistreerde gebruikers nemen toe. De aan de registratie voorafgaand aan het eerste gebruik verbonden administratieve lasten bedragen per bedrijf ongeveer € 7. Naar schatting zullen 200 registraties voor deze algemene doorvoervergunning NL007 worden gedaan. Dit brengt de administratieve lasten voor de registratie op € 1.400. De nalevingskosten bestaan uit de kosten die verbonden zijn aan het voldoen aan de half jaarlijkse rapportageverplichting. Deze kosten zijn naar schatting € 7 per rapportage. Uitgaande van 200 registraties zijn de jaarlijkse rapportagekosten voor de geregistreerde gebruikers € 2.800.</text:p>
      <text:h text:style-name="ifm_p_font.bold-italic_mt.5.08mm_page.keep-with-next_ifm" text:outline-level="5">3.<text:s/> Vaste verandermomenten</text:h>
      <text:p text:style-name="ifm_p_mt.4.23mm_ifm">Deze regeling treedt op 1 juli 2012 in werking. Daarmee wordt in zoverre afgeweken van het kabinetsbeleid inzake vaste verandermomenten dat de regeling niet ten minste twee maanden voorafgaand aan dat tijdstip is gepubliceerd. Die afwijking wordt gerechtvaardigd doordat per 1 juli 2012 eveneens een wijziging van het Besluit strategische goederen plaatsvindt. Door op die datum ook deze regeling in werking te laten treden vinden alle wijzigingen gezamenlijk plaats en niet verspreid in de tijd.</text:p>
      <text:h text:style-name="ifm_p_font.bold_mt.5.08mm_page.keep-with-next_ifm" text:outline-level="4">II.<text:s/> ARTIKELEN</text:h>
      <text:h text:style-name="ifm_p_font.bold-italic_mt.5.08mm_page.keep-with-next_ifm" text:outline-level="5">Artikel 2 (Vergunningverlening)</text:h>
      <text:p text:style-name="ifm_p_mt.4.23mm_ifm">Door middel van dit artikel wordt de algemene doorvoervergunning verleend. Daarbij wordt bepaald voor welke militaire goederen deze vergunning geldt en wordt verwezen naar een aantal artikelen van deze vergunning waarin de voorwaarden voor gebruik van deze vergunning zijn opgenomen.</text:p>
      <text:h text:style-name="ifm_p_font.bold-italic_mt.5.08mm_page.keep-with-next_ifm" text:outline-level="5">Artikel 3 (Goederenreikwijdte)</text:h>
      <text:p text:style-name="ifm_p_mt.4.23mm_ifm">In dit artikel is bepaald welke goederen binnen de reikwijdte van de algemene doorvoervergunning NL007 vallen. Het betreft alle militaire goederen als opgenomen in de EU Gemeenschappelijke militaire lijst, met uitzondering van de specifiek in dit artikel genoemde categorieën militaire goederen. Daarmee is aangesloten op het Duitse exportcontrolesysteem.</text:p>
      <text:p text:style-name="ifm_p_ifm">Voor de doorvoer van militaire goederen en technologie naar de categorieën waarvan wordt verwezen in dit artikel, dient een individuele doorvoervergunning te worden aangevraagd. Het gaat in artikel 3 om een goederenlijst die is afgeleidt van deel B van de Duitse ‘Kriegswaffenliste’ die onder meer wapens, munitie en complete systemen bevat.</text:p>
      <text:h text:style-name="ifm_p_font.bold-italic_mt.5.08mm_page.keep-with-next_ifm" text:outline-level="5">Artikel 4 (Landenreikwijdte)</text:h>
      <text:p text:style-name="ifm_p_mt.4.23mm_ifm">De algemene doorvoervergunning NL007 kan worden gebruikt voor doorvoerzendingen die herkomstig zijn uit Australië, Japan, Nieuw-Zeeland, Zwitserland of een van de lidstaten van de Europese Unie of de Noord-Atlantische Verdragsorganisatie en die als eindbestemming hebben een ander land of lidstaat dan hier genoemd. artikel 5, tweede lid, onderdeel b, van het BSG bepaalt dat doorvoerzendingen herkomstig uit deze landen of lidstaten vergunningplichtig zijn indien de zending word overgeladen in Nederland. Ongeacht of de zending in Nederland wordt overgeladen op een ander vervoermiddel met dezelfde of een andere vervoersmodaliteit dient een doorvoervergunning aanwezig te zijn. Zendingen die een haven aandoen waar de goederen worden overgeladen op een ander schip vallen dus onder de vergunningplicht, maar ook zendingen die per vliegtuig naar Nederland komen en in Nederland in trein of vrachtwagen worden overgeladen. Hiermee zijn de Nederlandse doorvoerregels voor militaire goederen iets anders dan de Duitse doorvoerregels voor die goederen. In Duitsland speelt de vervoersmodaliteit namelijk een rol bij het al dan niet vergunningplichtig zijn van een doorvoerzending. Vanuit het oogpunt van eenvoud is er in de Nederlandse regelgeving voor gekozen geen onderscheid te maken tussen verschillende vervoersmodaliteiten.</text:p>
      <text:p text:style-name="ifm_p_mt.3.7mm_ifm">Met de reikwijdte van de goederen die onder de algemene doorvergunning NL007 vallen wordt tegemoet gekomen aan de vraag van de Kamer om doorvoerzendingen van gevoelige goederen aan een individuele doorvoervergunningplicht te onderwerpen terwijl op het zelfde moment de zendingen naar bondgenoten met een volwassen exportcontrole-instrumentarium niet nogmaals worden getoetst. Indien de zending herkomstig is van een bondgenoot en tevens het land van een bondgenoot als eindbestemming heeft, kan gebruik worden gemaakt van de algemene doorvoervergunning NL008 voor alle militaire goederen zoals opgenomen in de Gemeenschappelijke EU-lijst van militaire goederen met uitzondering van de goederen omschreven in artikel 3 van de algemene doorvoervergunning NL008.</text:p>
      <text:p text:style-name="ifm_p_mt.3.7mm_ifm">Doorvoerzendingen die herkomstig zijn uit Australië, Japan, Nieuw-Zeeland, Zwitserland of een van de lidstaten van de Europese Unie of de Noord-Atlantische Verdragsorganisatie en niet in Nederland worden overgeladen zijn niet vergunningplichtig, maar dienen voorafgaand per individuele doorvoerzending te worden gemeld, zoals genoemd in artikel 10, eerste lid, van het besluit. Deze algemene doorvoervergunning NL007 is niet van toepassing op die zendingen.</text:p>
      <text:h text:style-name="ifm_p_font.bold-italic_mt.5.08mm_page.keep-with-next_ifm" text:outline-level="5">Artikel 5 (Vergunning land van herkomst)</text:h>
      <text:p text:style-name="ifm_p_mt.4.23mm_ifm">De algemene doorvoervergunning NL007 kan alleen worden gebruikt indien de bevoegde autoriteit van het land waaruit de goederen herkomstig zijn een uitvoervergunning heeft afgegeven. Deze vergunning of een kopie ervan behoeft de zending niet te vergezellen. Wel dient op verzoek van de Douane aangetoond te kunnen worden dat deze uitvoervergunning in het land waar de goederen vandaan komen is verleend.</text:p>
      <text:h text:style-name="ifm_p_font.bold-italic_mt.5.08mm_page.keep-with-next_ifm" text:outline-level="5">Artikel 6 (Registratienummer)</text:h>
      <text:p text:style-name="ifm_p_mt.4.23mm_ifm">Voorwaarde voor het gebruik van de algemene doorvoervergunning NL007 is dat de gebruiker van de algemene doorvoervergunning NL007 een registratienummer heeft. Voor registratie komen alleen Nederlandse partijen in aanmerking. De beschikkingsbevoegde, degene die voor de beschikkingsbevoegde de douaneformaliteiten verricht, of, indien geen douaneformaliteiten worden verricht, de persoon die de goederen vervoert kunnen zich registreren voor deze algemene doorvoervergunning NL007. Hierbij wordt aangesloten bij de bestaande regelgeving inzake het aanvragen van individuele en globale militaire vergunningen. Op grond van artikel 3, eerste lid, van de Uitvoeringsregeling strategische goederen 20 12 worden deze vergunningen aangevraagd door dezelfde personen of entiteiten. Het registratienummer wordt door de inspecteur afgegeven naar aanleiding van een registratieverzoek als bedoeld in artikel 9 van deze regeling.</text:p>
      <text:h text:style-name="ifm_p_font.bold-italic_mt.5.08mm_page.keep-with-next_ifm" text:outline-level="5">Artikel 7 (Wapenembargo)</text:h>
      <text:p text:style-name="ifm_p_mt.4.23mm_ifm">De algemene doorvoervergunning NL007 kan niet worden gebruikt voor doorvoerzendingen die als eindbestemming hebben een land waar een wapenembargo op van toepassing is waar Nederland aan gebonden is. Ook indien de zending vergezeld gaat van een uitvoervergunning afgegeven door de autoriteiten van het land waar de goederen uit herkomstig zijn, kan hier geen gebruik van worden gemaakt. Het land dat de vergunning afgeeft is mogelijk niet gebonden aan het embargo of de vergunning is afgegeven voor het wapenembargo van kracht werd. In geen geval kan bij een wapenembargo gebruik worden gemaakt van deze regeling. Indien het wapenembargo uitzonderingen kent voor bepaalde typen militaire zendingen kan mogelijk wel met succes een individuele doorvoervergunningaanvraag of een aanvraag voor een ontheffing worden ingediend.</text:p>
      <text:h text:style-name="ifm_p_font.bold-italic_mt.5.08mm_page.keep-with-next_ifm" text:outline-level="5">Artikel 8 (Voorschriften)</text:h>
      <text:p text:style-name="ifm_p_mt.4.23mm_ifm">In dit artikel worden de voorschriften genoemd die zijn verbonden aan het gebruik van de algemene doorvoervergunning NL007. Op de documenten die de zending begeleiden dient duidelijk zichtbaar vermeld te worden dat het militaire goederen betreft die voorkomen op de Gemeenschappelijke EU-lijst van militaire goederen. Daarnaast dient ten behoeve van de handhaving op de documenten die een zending vergezellen het onder artikel 8, eerste lid, onderdeel b, genoemde kenmerk duidelijk zichtbaar te worden vermeld. Uit dit kenmerk blijkt dat gebruik wordt gemaakt van deze Nederlandse algemene doorvoervergunning NL007, wie er gebruik van maakt en de eindbestemming van de doorvoerzending. Vermelding van het registratienummer is essentieel omdat op die manier vastgesteld kan worden welke Nederlandse partij die betrokken is bij de doorvoerzending verantwoordelijk is voor de naleving van de voorwaarden en voorschriften van deze algemene doorvoervergunning NL007. Zo kan het voorkomen dat de vervoerder een geldige registratie voor de algemene doorvoervergunning NL007 heeft, maar in het geval van een specifieke zending gebruik wordt gemaakt van de registratie van een andere Nederlandse betrokken partij die de douaneformaliteiten afhandelt voor een in het buitenland gevestigde beschikkingsbevoegde. In die gevallen dient duidelijk te zijn welke partij verantwoordelijk is voor de naleving van de in deze regeling opgenomen voorwaarden en voorschriften.</text:p>
      <text:h text:style-name="ifm_p_font.bold-italic_mt.5.08mm_page.keep-with-next_ifm" text:outline-level="5">Artikel 9 (Registratie en melding eerste gebruik)</text:h>
      <text:p text:style-name="ifm_p_mt.4.23mm_ifm">In dit artikel worden nadere regels gesteld over het verzoek tot registratie en de melding vooraf aan het eerste gebruik, bedoeld in artikel 6b, eerste lid, van het besluit, van de algemene doorvoervergunning NL007. Een verzoek tot registratie wordt bij de inspecteur ingediend. Het  vereiste formulier is beschikbaar bij de Centrale Dienst voor In- en Uitvoer en op de website http://www.belastingdienst.nl/wps/wcm/connect/bldcontentnl/belastingdienst/douane_voor_bedrijven/veiligheid_gezondheid_economie_en_milieu_vgem/cdiu/cdiu_strategische_goederen/cdiu_strategische_goederen_content. Wanneer de registratie de gegevens als genoemd in artikel 9, tweede lid, bevat, zal de inspecteur een registratienummer verstrekken. Naast de registratiegegevens als opgenomen in het tweede lid wordt in het derde lid gevraagd naar de voorgenomen datum van het eerste gebruik van de algemene doorvoervergunning NL007. Deze eenmalige melding voorafgaand aan het eerste gebruik dient tegelijkertijd met de registratie plaats te vinden. De registratiegegevens worden verzameld in een register waardoor in kaart wordt gebracht welke beschikkingsbevoegden gebruik kunnen maken van de algemene doorvoervergunning NL007.</text:p>
      <text:h text:style-name="ifm_p_font.bold-italic_mt.5.08mm_page.keep-with-next_ifm" text:outline-level="5">Artikel 10 (Rapportage)</text:h>
      <text:p text:style-name="ifm_p_mt.4.23mm_ifm">In dit artikel worden nadere regels gesteld over de rapportageverplichting. De rapportage moet de  informatie, bedoeld in artikel 10 bevatten. Dit betreft onder meer een voldoende duidelijke omschrijving van de militaire goederen, inclusief de nummers waarmee zij worden aangeduid op de Gemeenschappelijk EU-lijst voor militaire goederen. De waarde van de goederen hoeft in verband met de concurrentiegevoeligheid van deze informatie niet te worden vermeld, wel dient in voldoende mate duidelijk te worden om welke hoeveelheid goederen het gaat. Een verwijzing naar een aantal colli of containers volstaat niet. Indien een Nederlandse partij anders dan de beschikkingsbevoegde eigenaar van de goederen, bijvoorbeeld een vervoerder, zich registreert voor het gebruik van de algemene doorvoervergunning NL007 en deze gebruikt voor de doorvoer van militaire goederen voor verschillende bedrijven, zullen de details van al deze transacties door de geregistreerde partij moeten worden gerapporteerd. Deze partij is verantwoordelijk voor een volledige en correcte weergave van de details betreffende de doorvoerzending. Er dient twee keer per kalenderjaar te worden gerapporteerd. Dit houdt verband met de controle op het gebruik van de algemene doorvoervergunning NL007 en de rapportage van gegevens over militaire doorvoer die in verband met de transparantie worden gepubliceerd. De rapportage dient binnen twee maanden na afloop van elk half kalenderjaar plaats te vinden bij de inspecteur.</text:p>
      <text:p text:style-name="ifm_p_font.italic_mt.3.7mm_ifm">De Minister van Economische Zaken, Landbouw en Innovatie,<text:line-break/>M.J.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112</text:span><text:tab/>5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112</text:span><text:tab/>5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Staatssecretaris van Economische Zaken, Landbouw en Innovatie van 29 mei 2012, nr. WJZ / 12065785, houdende regels inzake de algemene doorvoervergunning NL007 voor militaire goederen herkomstig van bondgenoten (Regeling algemene doorvoervergunning NL007)</dc:title>
    <meta:user-defined meta:name="OVERHEIDop.Staatscourant/DC.type">Besluiten van algemene strekking</meta:user-defined>
    <meta:user-defined meta:name="OVERHEIDop.versieInformatie"/>
    <meta:user-defined meta:name="OVERHEID.Ministerie/DC.creator">Ministerie van Economische Zaken, Landbouw en Innovatie</meta:user-defined>
    <meta:user-defined meta:name="DCTERMS.relation"/>
    <meta:user-defined meta:name="OVERHEIDop.StcrtID/DCTERMS.isReplacedBy"/>
    <meta:user-defined meta:name="OVERHEIDop.StcrtID/DCTERMS.requires"/>
    <meta:user-defined meta:name="OVERHEIDop.pagina"/>
    <meta:user-defined meta:name="OVERHEIDop.StcrtID/DC.identifier">stcrt-2012-1111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1112</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source">Artikelen 6a, eerste en tweede lid, en 6b, tweede lid, Besluit strategische goederen</meta:user-defined>
    <meta:user-defined meta:name="DC.title">Regeling van de Staatssecretaris van Economische Zaken, Landbouw en Innovatie van 29 mei 2012, nr. WJZ / 12065785, houdende regels inzake de algemene doorvoervergunning NL007 voor militaire goederen herkomstig van bondgenoten (Regeling algemene doorvoervergunning NL007)</meta:user-defined>
    <meta:user-defined meta:name="DCTERMS.alternative"/>
    <meta:user-defined meta:name="DCTERMS.W3CDTF/OVERHEIDop.datumOndertekening">2012-05-29</meta:user-defined>
    <meta:user-defined meta:name="DCTERMS.W3CDTF/DCTERMS.available">2012-06-05</meta:user-defined>
    <meta:user-defined meta:name="SDU.pskey">SC166212</meta:user-defined>
  </office:meta>
</office:document-meta>
</file>