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700*"/>
    </style:style>
    <style:style style:family="table-column" style:name="table1.tg1.col2">
      <style:table-column-properties style:rel-column-width="47400*"/>
    </style:style>
    <style:style style:family="table-column" style:name="table2.tg1.col1">
      <style:table-column-properties style:rel-column-width="6900*"/>
    </style:style>
    <style:style style:family="table-column" style:name="table2.tg1.col2">
      <style:table-column-properties style:rel-column-width="46100*"/>
    </style:style>
    <style:style style:family="table-column" style:name="table3.tg1.col1">
      <style:table-column-properties style:rel-column-width="5700*"/>
    </style:style>
    <style:style style:family="table-column" style:name="table3.tg1.col2">
      <style:table-column-properties style:rel-column-width="47400*"/>
    </style:style>
    <style:style style:family="table-column" style:name="table4.tg1.col1">
      <style:table-column-properties style:rel-column-width="5700*"/>
    </style:style>
    <style:style style:family="table-column" style:name="table4.tg1.col2">
      <style:table-column-properties style:rel-column-width="4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mt.3.7mm_ifm" style:family="text" style:name="ifm_span_font.superscript_mt.3.7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0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april 2012, nr. VO/389632, houdende wijziging van de Regeling examenprogramma’s voortgezet onderwijs in verband met het vernieuwen van de examenprogramma’s natuurkunde havo en vwo en biologie havo en vwo</text:h>
      <text:p text:style-name="ifm_p_mt.3.7mm_ifm">De Minister van Onderwijs, Cultuur en Wetenschap,</text:p>
      <text:p text:style-name="ifm_p_mt.3.7mm_ifm">Gelet op artikel 7 van het Eindexamenbesluit v.w.o.- h.a.v.o.- m.a.v.o.- v.b.o. ;</text:p>
      <text:p text:style-name="ifm_p_mt.3.7mm_indent.0mm_ifm">Besluit:</text:p>
      <text:h text:style-name="ifm_p_font.bold_mt.5.08mm_page.keep-with-next_ifm" text:outline-level="2">ARTIKEL<text:s/>I.<text:s/>WIJZIGING REGELING EXAMENPROGRAMMA’S VOORTGEZET ONDERWIJS</text:h>
      <text:p text:style-name="ifm_p_font.roman_mt.4.23mm_ifm">In Bijlage 1 van de Regeling examenprogramma’s voortgezet onderwijs worden de examenprogramma’s natuurkunde havo en vwo en biologie havo en vwo vervangen door de bij deze regeling horende bijlagen.</text:p>
      <text:h text:style-name="ifm_p_font.bold_mt.5.08mm_page.keep-with-next_ifm" text:outline-level="2">ARTIKEL<text:s/>II.<text:s/>OVERGANGSBEPALINGEN</text:h>
      <text:p text:style-name="ifm_p_mt.4.23mm_indent.-7mm_mleft.7mm_ifm">1.<text:tab/>De wijziging die deze regeling aanbrengt in bijlage I van de Regeling examenprogramma’s voortgezet onderwijs, is in het schooljaar 2013–2014 niet van toepassing op leerlingen die op 1 augustus 2013 zijn toegelaten tot het vijfde leerjaar havo dan wel het vijfde of zesde leerjaar vwo.</text:p>
      <text:p text:style-name="ifm_p_mt.3.7mm_indent.-7mm_mleft.7mm_ifm">2.<text:tab/>In het schooljaar 2014–2015 wordt voor de eerste maal de gelegenheid geboden tot het afleggen van een examen natuurkunde havo op basis van het examenprogramma zoals beschreven in de bij deze regeling behorende bijlage 1, en wordt voor de laatste maal de gelegenheid geboden tot het afleggen van een examen natuurkunde havo op basis van het examenprogramma zoals dat luidde vóór inwerkingtreding van deze regeling.</text:p>
      <text:p text:style-name="ifm_p_mt.3.7mm_indent.-7mm_mleft.7mm_ifm">3.<text:tab/>In het schooljaar 2015–2016 wordt voor de eerste maal de gelegenheid geboden tot het afleggen van een examen natuurkunde vwo op basis van het examenprogramma zoals beschreven in de bij deze regeling behorende bijlage 2, en wordt voor de laatste maal de gelegenheid geboden tot het afleggen van een examen natuurkunde vwo op basis van het examenprogramma zoals dat luidde vóór inwerkingtreding van deze regeling.</text:p>
      <text:p text:style-name="ifm_p_mt.3.7mm_indent.-7mm_mleft.7mm_ifm">4.<text:tab/>In het schooljaar 2014–2015 wordt voor de eerste maal de gelegenheid geboden tot het afleggen van een examen biologie havo op basis van het examenprogramma zoals beschreven in de bij deze regeling behorende bijlage 3, en wordt voor de laatste maal de gelegenheid geboden tot het afleggen van een examen biologie havo op basis van het examenprogramma zoals dat luidde vóór inwerkingtreding van deze regeling.</text:p>
      <text:p text:style-name="ifm_p_mt.3.7mm_indent.-7mm_mleft.7mm_ifm">5.<text:tab/>In het schooljaar 2015–2016 wordt voor de eerste maal de gelegenheid geboden tot het afleggen van een examen biologie vwo op basis van het examenprogramma zoals beschreven in de bij deze regeling behorende bijlage 4, en wordt voor de laatste maal de gelegenheid geboden tot het afleggen van een examen biologie vwo op basis van het examenprogramma zoals dat luidde vóór inwerkingtreding van deze regeling.</text:p>
      <text:h text:style-name="ifm_p_font.bold_mt.5.08mm_page.keep-with-next_ifm" text:outline-level="2">ARTIKEL<text:s/>III.<text:s/>INWERKINGTREDING</text:h>
      <text:p text:style-name="ifm_p_mt.4.23mm_ifm">Deze regeling treedt in werking met ingang van 1 augustus 2013.</text:p>
      <text:p text:style-name="ifm_p_mt.3.7mm_ifm">Deze regeling zal met de toelichting in de Staatscourant worden geplaatst.</text:p>
      <text:p text:style-name="ifm_p_font.italic_mt.3.7mm_ifm">De Minister van Onderwijs, Cultuur en Wetenschap,<text:line-break/>M. van<text:s/>Bijsterveldt-Vliegenthart.</text:p>
      <text:h text:style-name="ifm_p_font.bold_mt.5.08mm_page.break-before_ifm" text:outline-level="3">BIJLAGE<text:s/>1<text:s/></text:h>
      <text:h text:style-name="ifm_p_font.bold_mt.5.08mm_page.keep-with-next_ifm" text:outline-level="4">Examenprogramma Natuurkunde HAVO</text:h>
      <text:h text:style-name="ifm_p_font.bold-italic_mt.5.08mm_page.keep-with-next_ifm" text:outline-level="5">Het eindexamen</text:h>
      <text:p text:style-name="ifm_p_mt.4.23mm_ifm">Het eindexamen bestaat uit het centraal examen en het schoolexamen.</text:p>
      <text:p text:style-name="ifm_p_mt.3.7mm_ifm">Het examenprogramma bestaat uit de volgende domeinen:</text:p>
      <table:table table:style-name="ifm_table_pgwide.1_mt.3.7mm_ifm">
        <table:table-column table:style-name="table1.tg1.col1"/>
        <table:table-column table:style-name="table1.tg1.col2"/>
        <table:table-row>
          <table:table-cell table:style-name="table.cell.top">
            <text:p text:style-name="text.cell.8.5.left">Domein A </text:p>
          </table:table-cell>
          <table:table-cell table:style-name="table.cell.top.pleft.pright">
            <text:p text:style-name="text.cell.8.5.left">Vaardigheden</text:p>
          </table:table-cell>
        </table:table-row>
        <table:table-row>
          <table:table-cell table:style-name="table.cell.top">
            <text:p text:style-name="text.cell.8.5.left">Domein B </text:p>
          </table:table-cell>
          <table:table-cell table:style-name="table.cell.top.pleft.pright">
            <text:p text:style-name="text.cell.8.5.left">Beeld- en geluidstechniek</text:p>
          </table:table-cell>
        </table:table-row>
        <table:table-row>
          <table:table-cell table:style-name="table.cell.top">
            <text:p text:style-name="text.cell.8.5.left">Domein C </text:p>
          </table:table-cell>
          <table:table-cell table:style-name="table.cell.top.pleft.pright">
            <text:p text:style-name="text.cell.8.5.left">Beweging en energie</text:p>
          </table:table-cell>
        </table:table-row>
        <table:table-row>
          <table:table-cell table:style-name="table.cell.top">
            <text:p text:style-name="text.cell.8.5.left">Domein D </text:p>
          </table:table-cell>
          <table:table-cell table:style-name="table.cell.top.pleft.pright">
            <text:p text:style-name="text.cell.8.5.left">Materialen</text:p>
          </table:table-cell>
        </table:table-row>
        <table:table-row>
          <table:table-cell table:style-name="table.cell.top">
            <text:p text:style-name="text.cell.8.5.left">Domein E </text:p>
          </table:table-cell>
          <table:table-cell table:style-name="table.cell.top.pleft.pright">
            <text:p text:style-name="text.cell.8.5.left">Aarde en heelal</text:p>
          </table:table-cell>
        </table:table-row>
        <table:table-row>
          <table:table-cell table:style-name="table.cell.top">
            <text:p text:style-name="text.cell.8.5.left">Domein F </text:p>
          </table:table-cell>
          <table:table-cell table:style-name="table.cell.top.pleft.pright">
            <text:p text:style-name="text.cell.8.5.left">Menselijk lichaam</text:p>
          </table:table-cell>
        </table:table-row>
        <table:table-row>
          <table:table-cell table:style-name="table.cell.top">
            <text:p text:style-name="text.cell.8.5.left">Domein G </text:p>
          </table:table-cell>
          <table:table-cell table:style-name="table.cell.top.pleft.pright">
            <text:p text:style-name="text.cell.8.5.left">Meten en regelen</text:p>
          </table:table-cell>
        </table:table-row>
        <table:table-row>
          <table:table-cell table:style-name="table.cell.top">
            <text:p text:style-name="text.cell.8.5.left">Domein H </text:p>
          </table:table-cell>
          <table:table-cell table:style-name="table.cell.top.pleft.pright">
            <text:p text:style-name="text.cell.8.5.left">Natuurkunde en technologie</text:p>
          </table:table-cell>
        </table:table-row>
        <table:table-row>
          <table:table-cell table:style-name="table.cell.top">
            <text:p text:style-name="text.cell.8.5.left">Domein I </text:p>
          </table:table-cell>
          <table:table-cell table:style-name="table.cell.top.pleft.pright">
            <text:p text:style-name="text.cell.8.5.left">Onderzoek en ontwerp</text:p>
          </table:table-cell>
        </table:table-row>
      </table:table>
      <text:p text:style-name="ifm_p_mt.3.7mm_ifm">Het centraal examen</text:p>
      <text:p text:style-name="ifm_p_ifm">Het centraal examen heeft betrekking op de (sub)domeinen B1, B2, C1, C2, D1, E1, G1 en H in combinatie met de vaardigheden uit domein A.</text:p>
      <text:p text:style-name="ifm_p_ifm">Het CvE kan bepalen, dat het centraal examen ten dele betrekking heeft op andere subdomeinen, mits de subdomeinen van het centraal examen tezamen dezelfde studielast hebben als de in de vorige zin genoemde.</text:p>
      <text:p text:style-name="ifm_p_ifm">Het CvE stelt het aantal en de tijdsduur van de zittingen van het centraal examen vast.</text:p>
      <text:p text:style-name="ifm_p_ifm">Het CvE maakt indien nodig een specificatie bekend van de examenstof van het centraal examen.</text:p>
      <text:p text:style-name="ifm_p_mt.3.7mm_ifm">Het schoolexamen</text:p>
      <text:p text:style-name="ifm_p_ifm">Het schoolexamen heeft betrekking op domein A en:</text:p>
      <text:p text:style-name="ifm_p_indent.-5mm_mleft.5mm_ifm">−<text:tab/>de subdomeinen D2, I1, I2 en I3;</text:p>
      <text:p text:style-name="ifm_p_indent.-5mm_mleft.5mm_ifm">−<text:tab/>een keuze van twee uit de (sub)domeinen B3, E2, F en G2; daarbij kan het bevoegd gezag deze keuze maken, dan wel de keuze aan de kandidaat laten;</text:p>
      <text:p text:style-name="ifm_p_indent.-5mm_mleft.5mm_ifm">−<text:tab/>indien het bevoegd gezag daarvoor kiest: een of meer domeinen of subdomeinen waarop het centraal examen betrekking heeft;</text:p>
      <text:p text:style-name="ifm_p_indent.-5mm_mleft.5mm_ifm">−<text:tab/>indien het bevoegd gezag daarvoor kiest: andere vakonderdelen, die per kandidaat kunnen verschillen.</text:p>
      <text:h text:style-name="ifm_p_font.bold_mt.5.08mm_page.keep-with-next_ifm" text:outline-level="4">De examenstof</text:h>
      <text:h text:style-name="ifm_p_font.bold-italic_mt.5.08mm_page.keep-with-next_ifm" text:outline-level="5">Domein A: Vaardigheden</text:h>
      <text:h text:style-name="ifm_p_font.italic_mt.5.08mm_page.keep-with-next_ifm" text:outline-level="6">Algemene vaardigheden (profieloverstijgend niveau)</text:h>
      <text:h text:style-name="ifm_p_font.bold_mt.4.23mm_page.keep-with-next_ifm" text:outline-level="6">Subdomein A1: Informatievaardigheden gebruiken</text:h>
      <text:p text:style-name="ifm_p_indent.-7mm_mleft.7mm_ifm">1.<text:tab/>De kandidaat kan doelgericht informatie zoeken, beoordelen, selecteren en verwerken.</text:p>
      <text:h text:style-name="ifm_p_font.bold_mt.3.7mm_page.keep-with-next_ifm" text:outline-level="6">Subdomein A2: Communiceren</text:h>
      <text:p text:style-name="ifm_p_indent.-7mm_mleft.7mm_ifm">2.<text:tab/>De kandidaat kan adequaat schriftelijk, mondeling en digitaal in het publieke domein communiceren over onderwerpen uit het desbetreffende vakgebied.</text:p>
      <text:h text:style-name="ifm_p_font.bold_mt.3.7mm_page.keep-with-next_ifm" text:outline-level="6">Subdomein A3: Reflecteren op leren</text:h>
      <text:p text:style-name="ifm_p_indent.-7mm_mleft.7mm_ifm">3.<text:tab/>De kandidaat kan bij het verwerven van vakkennis en vakvaardigheden reflecteren op eigen belangstelling, motivatie en leerproces.</text:p>
      <text:h text:style-name="ifm_p_font.bold_mt.3.7mm_page.keep-with-next_ifm" text:outline-level="6">Subdomein A4: Studie en beroep</text:h>
      <text:p text:style-name="ifm_p_indent.-7mm_mleft.7mm_ifm">4.<text:tab/>De kandidaat kan aangeven op welke wijze natuurwetenschappelijke kennis in studie en beroep wordt gebruikt en kan mede op basis daarvan zijn belangstelling voor studies en beroepen onder woorden brengen.</text:p>
      <text:h text:style-name="ifm_p_font.italic_mt.5.08mm_page.keep-with-next_ifm" text:outline-level="6">Natuurwetenschappelijke, wiskundige en technische vaardigheden (bètaprofielniveau)</text:h>
      <text:h text:style-name="ifm_p_font.bold_mt.4.23mm_page.keep-with-next_ifm" text:outline-level="6">Subdomein A5: Onderzoeken</text:h>
      <text:p text:style-name="ifm_p_indent.-7mm_mleft.7mm_ifm">5.<text:tab/>De kandidaat kan in contexten instructies voor onderzoek op basis van vraagstellingen uitvoeren en conclusies trekken uit de onderzoeksresultaten. De kandidaat maakt daarbij gebruik van consistente redeneringen en relevante rekenkundige en wiskundige vaardigheden.</text:p>
      <text:h text:style-name="ifm_p_font.bold_mt.3.7mm_page.keep-with-next_ifm" text:outline-level="6">Subdomein A6: Ontwerpen</text:h>
      <text:p text:style-name="ifm_p_indent.-7mm_mleft.7mm_ifm">6.<text:tab/>De kandidaat kan in contexten op basis van een gesteld probleem een technisch ontwerp voorbereiden, uitvoeren, testen en evalueren en daarbij relevante begrippen, theorie en vaardigheden en valide en consistente redeneringen hanteren.</text:p>
      <text:h text:style-name="ifm_p_font.bold_mt.3.7mm_page.keep-with-next_ifm" text:outline-level="6">Subdomein A7: Modelvorming</text:h>
      <text:p text:style-name="ifm_p_indent.-7mm_mleft.7mm_ifm">7.<text:tab/>De kandidaat kan in contexten een probleem analyseren, een adequaat model selecteren, en modeluitkomsten genereren en interpreteren. De kandidaat maakt daarbij gebruik van consistente redeneringen en relevante rekenkundige en wiskundige vaardigheden.</text:p>
      <text:h text:style-name="ifm_p_font.bold_mt.3.7mm_page.keep-with-next_ifm" text:outline-level="6">Subdomein A8: Natuurwetenschappelijk instrumentarium</text:h>
      <text:p text:style-name="ifm_p_indent.-7mm_mleft.7mm_ifm">8.<text:tab/>De kandidaat kan in contexten een voor de natuurwetenschappen relevant instrumentarium hanteren, waar nodig met aandacht voor risico’s en veiligheid; daarbij gaat het om instrumenten voor dataverzameling en -bewerking, vaktaal, vakconventies, symbolen, formuletaal en rekenkundige bewerkingen.</text:p>
      <text:h text:style-name="ifm_p_font.bold_mt.3.7mm_page.keep-with-next_ifm" text:outline-level="6">Subdomein A9: Waarderen en oordelen</text:h>
      <text:p text:style-name="ifm_p_indent.-7mm_mleft.7mm_ifm">9.<text:tab/>De kandidaat kan in contexten een beargumenteerd oordeel geven over een situatie in de natuur of een technische toepassing, en daarin onderscheid maken tussen wetenschappelijke argumenten, normatieve maatschappelijke overwegingen en persoonlijke opvattingen.</text:p>
      <text:h text:style-name="ifm_p_font.italic_mt.5.08mm_page.keep-with-next_ifm" text:outline-level="6">Natuurkunde – specifieke vaardigheden</text:h>
      <text:h text:style-name="ifm_p_font.bold_mt.4.23mm_page.keep-with-next_ifm" text:outline-level="6">Subdomein A10: Kennisontwikkeling en -toepassing</text:h>
      <text:p text:style-name="ifm_p_indent.-9mm_mleft.9mm_ifm">10.<text:tab/>De kandidaat kan in contexten analyseren op welke wijze natuurkundige en technologische kennis wordt ontwikkeld en toegepast.</text:p>
      <text:h text:style-name="ifm_p_font.bold_mt.3.7mm_page.keep-with-next_ifm" text:outline-level="6">Subdomein A11: Technisch-instrumentele vaardigheden</text:h>
      <text:p text:style-name="ifm_p_indent.-9mm_mleft.9mm_ifm">11.<text:tab/>De kandidaat kan op een verantwoorde wijze omgaan met voor de natuurkunde relevante materialen, instrumenten, apparaten en ICT-toepassingen.</text:p>
      <text:h text:style-name="ifm_p_font.bold_mt.3.7mm_page.keep-with-next_ifm" text:outline-level="6">Subdomein A12: Rekenkundige en wiskundige vaardigheden</text:h>
      <text:p text:style-name="ifm_p_indent.-9mm_mleft.9mm_ifm">12.<text:tab/>De kandidaat kan een aantal voor de natuurkunde relevante rekenkundige en wiskundige vaardigheden correct en geroutineerd toepassen bij voor de natuurkunde specifieke probleemsituaties.</text:p>
      <text:h text:style-name="ifm_p_font.bold_mt.3.7mm_page.keep-with-next_ifm" text:outline-level="6">Subdomein A13: Vaktaal</text:h>
      <text:p text:style-name="ifm_p_indent.-9mm_mleft.9mm_ifm">13.<text:tab/>De kandidaat kan de specifieke vaktaal en vakterminologie interpreteren en produceren, waaronder formuletaal, conventies en notaties.</text:p>
      <text:h text:style-name="ifm_p_font.bold_mt.3.7mm_page.keep-with-next_ifm" text:outline-level="6">Subdomein A14: Vakspecifiek gebruik van de computer</text:h>
      <text:p text:style-name="ifm_p_indent.-9mm_mleft.9mm_ifm">14.<text:tab/>De kandidaat kan de computer gebruiken bij modelleren en visualiseren van verschijnselen en processen, en voor het verwerken van gegevens.</text:p>
      <text:h text:style-name="ifm_p_font.bold_mt.3.7mm_page.keep-with-next_ifm" text:outline-level="6">Subdomein A15: Kwantificeren en interpreteren</text:h>
      <text:p text:style-name="ifm_p_indent.-9mm_mleft.9mm_ifm">15.<text:tab/>De kandidaat kan fysische grootheden kwantificeren en mathematische uitdrukkingen in verband brengen met relaties tussen fysische begrippen.</text:p>
      <text:h text:style-name="ifm_p_font.bold-italic_mt.5.08mm_page.keep-with-next_ifm" text:outline-level="5">Domein B: Beeld- en geluidstechniek</text:h>
      <text:h text:style-name="ifm_p_font.bold_mt.4.23mm_page.keep-with-next_ifm" text:outline-level="5">Subdomein B1: Informatieoverdracht</text:h>
      <text:p text:style-name="ifm_p_indent.-9mm_mleft.9mm_ifm">16.<text:tab/>De kandidaat kan in contexten eigenschappen van trillingen en golven gebruiken bij het analyseren en verklaren van onder andere informatieoverdracht.</text:p>
      <text:h text:style-name="ifm_p_font.bold_mt.3.7mm_page.keep-with-next_ifm" text:outline-level="5">Subdomein B2: Medische beeldvorming</text:h>
      <text:p text:style-name="ifm_p_indent.-9mm_mleft.9mm_ifm">17.<text:tab/>De kandidaat kan eigenschappen van ioniserende straling en de effecten van deze straling op mens en milieu beschrijven. Ook kan de kandidaat medische beeldvormingstechnieken beschrijven en analyseren aan de hand van fysische principes en de diagnostische functie van deze beeldvormingstechnieken voor de gezondheid toelichten.</text:p>
      <text:h text:style-name="ifm_p_font.bold_mt.3.7mm_page.keep-with-next_ifm" text:outline-level="5">Subdomein B3: Optica<text:note text:id="n1" text:note-class="footnote"><text:note-citation text:label="1 ">1</text:note-citation><text:note-body><text:p text:style-name="ifm_p_font.normal_size.6.93pt_mt..5mm_indent.-0.1161in_mleft.0.1161in_ifm">uit deze vier (sub)domeinen worden er twee gekozen</text:p></text:note-body></text:note></text:h>
      <text:p text:style-name="ifm_p_indent.-9mm_mleft.9mm_ifm">18.<text:tab/>De kandidaat kan aan de hand van toepassingen van geometrische optica en golfoptica eigenschappen van licht beschrijven en analyseren.</text:p>
      <text:h text:style-name="ifm_p_font.bold-italic_mt.5.08mm_page.keep-with-next_ifm" text:outline-level="5">Domein C: Beweging en energie</text:h>
      <text:h text:style-name="ifm_p_font.bold_mt.4.23mm_page.keep-with-next_ifm" text:outline-level="5">Subdomein C1: Kracht en beweging</text:h>
      <text:p text:style-name="ifm_p_indent.-9mm_mleft.9mm_ifm">19.<text:tab/>De kandidaat kan in contexten de relatie tussen kracht en bewegingsveranderingen analyseren en verklaren met behulp van de wetten van Newton.</text:p>
      <text:h text:style-name="ifm_p_font.bold_mt.3.7mm_page.keep-with-next_ifm" text:outline-level="5">Subdomein C2: Energieomzettingen</text:h>
      <text:p text:style-name="ifm_p_indent.-9mm_mleft.9mm_ifm">20.<text:tab/>De kandidaat kan in contexten de begrippen energiebehoud, rendement, arbeid en warmte gebruiken om energieomzettingen te beschrijven en te analyseren.</text:p>
      <text:h text:style-name="ifm_p_font.bold-italic_mt.5.08mm_page.keep-with-next_ifm" text:outline-level="5">Domein D: Materialen</text:h>
      <text:h text:style-name="ifm_p_font.bold_mt.4.23mm_page.keep-with-next_ifm" text:outline-level="5">Subdomein D1: Eigenschappen van stoffen en materialen</text:h>
      <text:p text:style-name="ifm_p_indent.-9mm_mleft.9mm_ifm">21.<text:tab/>De kandidaat kan in contexten fysische eigenschappen van stoffen en materialen beschrijven en verklaren met behulp van atomaire en moleculaire modellen.</text:p>
      <text:h text:style-name="ifm_p_font.bold_mt.3.7mm_page.keep-with-next_ifm" text:outline-level="5">Subdomein D2: Functionele materialen</text:h>
      <text:p text:style-name="ifm_p_indent.-9mm_mleft.9mm_ifm">22.<text:tab/>De kandidaat kan in de context van de ontwikkeling van functionele materialen fysische begrippen gebruiken en de mogelijke toepassingen van deze materialen toelichten en verklaren.</text:p>
      <text:h text:style-name="ifm_p_font.bold-italic_mt.5.08mm_page.keep-with-next_ifm" text:outline-level="5">Domein E: Aarde en heelal</text:h>
      <text:h text:style-name="ifm_p_font.bold_mt.4.23mm_page.keep-with-next_ifm" text:outline-level="5">Subdomein E1: Zonnestelsel en heelal</text:h>
      <text:p text:style-name="ifm_p_indent.-9mm_mleft.9mm_ifm">23.<text:tab/>De kandidaat kan het ontstaan en de ontwikkeling van structuren in het heelal beschrijven en bewegingen in het zonnestelsel analyseren en verklaren aan de hand van fysische principes.</text:p>
      <text:h text:style-name="ifm_p_font.bold_mt.3.7mm_page.keep-with-next_ifm" text:outline-level="5">Subdomein E2: Aarde en klimaat<text:span text:style-name="ifm_span_font.superscript_ifm"><text:note-ref text:note-class="footnote" text:reference-format="text" text:ref-name="n1">1</text:note-ref></text:span></text:h>
      <text:p text:style-name="ifm_p_indent.-9mm_mleft.9mm_ifm">24.<text:tab/>De kandidaat kan in de context van geofysische systemen fysische verschijnselen en processen beschrijven, analyseren en verklaren.</text:p>
      <text:h text:style-name="ifm_p_font.bold-italic_mt.5.08mm_page.keep-with-next_ifm" text:outline-level="5">Domein F: Menselijk lichaam<text:span text:style-name="ifm_span_font.superscript_mt.3.7mm_ifm"><text:note-ref text:note-class="footnote" text:reference-format="text" text:ref-name="n1">1</text:note-ref></text:span></text:h>
      <text:p text:style-name="ifm_p_mt.4.23mm_ifm">25. De kandidaat kan in de context van het menselijk lichaam fysische processen beschrijven, analyseren en verklaren en hun functie voor gezondheid en veiligheid toelichten.</text:p>
      <text:h text:style-name="ifm_p_font.bold-italic_mt.5.08mm_page.keep-with-next_ifm" text:outline-level="5">Domein G: Meten en regelen</text:h>
      <text:h text:style-name="ifm_p_font.bold_mt.4.23mm_page.keep-with-next_ifm" text:outline-level="5">Subdomein G1: Gebruik van elektriciteit</text:h>
      <text:p text:style-name="ifm_p_indent.-9mm_mleft.9mm_ifm">26.<text:tab/>De kandidaat kan opwekking, transport en toepassingen van elektriciteit beschrijven en analyseren aan de hand van fysische begrippen.</text:p>
      <text:h text:style-name="ifm_p_font.bold_mt.3.7mm_page.keep-with-next_ifm" text:outline-level="5">Subdomein G2: Technische automatisering<text:span text:style-name="ifm_span_font.superscript_ifm"><text:note-ref text:note-class="footnote" text:reference-format="text" text:ref-name="n1">1</text:note-ref></text:span></text:h>
      <text:p text:style-name="ifm_p_indent.-9mm_mleft.9mm_ifm">27.<text:tab/>De kandidaat kan meet-, stuur- en regelsystemen construeren en de functie en werking van de componenten beschrijven.</text:p>
      <text:h text:style-name="ifm_p_font.bold-italic_mt.5.08mm_page.keep-with-next_ifm" text:outline-level="5">Domein H: Natuurkunde en technologie</text:h>
      <text:p text:style-name="ifm_p_mt.4.23mm_ifm">28. De kandidaat kan in voorbeelden van technologische ontwikkeling die vallen binnen subdomeinen van het centraal examen natuurkundige principes en wetmatigheden herkennen, benoemen en toepassen.</text:p>
      <text:h text:style-name="ifm_p_font.bold-italic_mt.5.08mm_page.keep-with-next_ifm" text:outline-level="5">Domein I: Onderzoek en ontwerp</text:h>
      <text:h text:style-name="ifm_p_font.bold_mt.4.23mm_page.keep-with-next_ifm" text:outline-level="5">Subdomein I1: Experiment</text:h>
      <text:p text:style-name="ifm_p_indent.-9mm_mleft.9mm_ifm">29.<text:tab/>De kandidaat kan in contexten die vallen binnen subdomeinen van het centraal examen onderzoek doen door middel van experimenten en de resultaten analyseren en interpreteren.</text:p>
      <text:h text:style-name="ifm_p_font.bold_mt.3.7mm_page.keep-with-next_ifm" text:outline-level="5">Subdomein I2: Modelstudie</text:h>
      <text:p text:style-name="ifm_p_indent.-9mm_mleft.9mm_ifm">30.<text:tab/>De kandidaat kan in contexten die vallen binnen subdomeinen van het centraal examen onderzoek doen door middel van modelstudies en de modeluitkomsten analyseren en interpreteren.</text:p>
      <text:h text:style-name="ifm_p_font.bold_mt.3.7mm_page.keep-with-next_ifm" text:outline-level="5">Subdomein I3: Ontwerp</text:h>
      <text:p text:style-name="ifm_p_indent.-9mm_mleft.9mm_ifm">31.<text:tab/>De kandidaat kan in contexten die vallen binnen subdomeinen van het centraal examen op basis van een gesteld probleem een ontwerp voorbereiden, uitvoeren, testen en evalueren.</text:p>
      <text:h text:style-name="ifm_p_font.bold_mt.5.08mm_page.break-before_ifm" text:outline-level="3">BIJLAGE<text:s/>2<text:s/></text:h>
      <text:h text:style-name="ifm_p_font.bold_mt.5.08mm_page.keep-with-next_ifm" text:outline-level="4">Examenprogramma natuurkunde VWO</text:h>
      <text:p text:style-name="ifm_p_mt.4.23mm_ifm">Het eindexamen</text:p>
      <text:p text:style-name="ifm_p_mt.3.7mm_ifm">Het eindexamen bestaat uit het centraal examen en het schoolexamen.</text:p>
      <text:p text:style-name="ifm_p_mt.3.7mm_ifm">Het examenprogramma bestaat uit de volgende domeinen:</text:p>
      <table:table table:style-name="ifm_table_pgwide.1_mt.3.7mm_ifm">
        <table:table-column table:style-name="table2.tg1.col1"/>
        <table:table-column table:style-name="table2.tg1.col2"/>
        <table:table-row>
          <table:table-cell table:style-name="table.cell.top">
            <text:p text:style-name="text.cell.8.5.left">Domein A </text:p>
          </table:table-cell>
          <table:table-cell table:style-name="table.cell.top.pleft.pright">
            <text:p text:style-name="text.cell.8.5.left">Vaardigheden</text:p>
          </table:table-cell>
        </table:table-row>
        <table:table-row>
          <table:table-cell table:style-name="table.cell.top">
            <text:p text:style-name="text.cell.8.5.left">Domein B </text:p>
          </table:table-cell>
          <table:table-cell table:style-name="table.cell.top.pleft.pright">
            <text:p text:style-name="text.cell.8.5.left">Golven</text:p>
          </table:table-cell>
        </table:table-row>
        <table:table-row>
          <table:table-cell table:style-name="table.cell.top">
            <text:p text:style-name="text.cell.8.5.left">Domein C </text:p>
          </table:table-cell>
          <table:table-cell table:style-name="table.cell.top.pleft.pright">
            <text:p text:style-name="text.cell.8.5.left">Beweging en wisselwerking</text:p>
          </table:table-cell>
        </table:table-row>
        <table:table-row>
          <table:table-cell table:style-name="table.cell.top">
            <text:p text:style-name="text.cell.8.5.left">Domein D </text:p>
          </table:table-cell>
          <table:table-cell table:style-name="table.cell.top.pleft.pright">
            <text:p text:style-name="text.cell.8.5.left">Lading en veld</text:p>
          </table:table-cell>
        </table:table-row>
        <table:table-row>
          <table:table-cell table:style-name="table.cell.top">
            <text:p text:style-name="text.cell.8.5.left">Domein E </text:p>
          </table:table-cell>
          <table:table-cell table:style-name="table.cell.top.pleft.pright">
            <text:p text:style-name="text.cell.8.5.left">Straling en materie</text:p>
          </table:table-cell>
        </table:table-row>
        <table:table-row>
          <table:table-cell table:style-name="table.cell.top">
            <text:p text:style-name="text.cell.8.5.left">Domein F </text:p>
          </table:table-cell>
          <table:table-cell table:style-name="table.cell.top.pleft.pright">
            <text:p text:style-name="text.cell.8.5.left">Quantumwereld en relativiteit</text:p>
          </table:table-cell>
        </table:table-row>
        <table:table-row>
          <table:table-cell table:style-name="table.cell.top">
            <text:p text:style-name="text.cell.8.5.left">Domein G </text:p>
          </table:table-cell>
          <table:table-cell table:style-name="table.cell.top.pleft.pright">
            <text:p text:style-name="text.cell.8.5.left">Leven en aarde</text:p>
          </table:table-cell>
        </table:table-row>
        <table:table-row>
          <table:table-cell table:style-name="table.cell.top">
            <text:p text:style-name="text.cell.8.5.left">Domein H </text:p>
          </table:table-cell>
          <table:table-cell table:style-name="table.cell.top.pleft.pright">
            <text:p text:style-name="text.cell.8.5.left">Natuurwetten en modellen</text:p>
          </table:table-cell>
        </table:table-row>
        <table:table-row>
          <table:table-cell table:style-name="table.cell.top">
            <text:p text:style-name="text.cell.8.5.left">Domein I </text:p>
          </table:table-cell>
          <table:table-cell table:style-name="table.cell.top.pleft.pright">
            <text:p text:style-name="text.cell.8.5.left">Onderzoek en ontwerp</text:p>
          </table:table-cell>
        </table:table-row>
      </table:table>
      <text:p text:style-name="ifm_p_mt.3.7mm_ifm">Het centraal examen</text:p>
      <text:p text:style-name="ifm_p_ifm">Het centraal examen heeft betrekking op de (sub)domeinen B1, B2, C1, C2, C3, D1, D2, E2, F1 en H in combinatie met de vaardigheden uit domein A.</text:p>
      <text:p text:style-name="ifm_p_ifm">Het CvE kan bepalen, dat het centraal examen ten dele betrekking heeft op andere subdomeinen, mits de subdomeinen van het centraal examen tezamen dezelfde studielast hebben als de in de vorige zin genoemde.</text:p>
      <text:p text:style-name="ifm_p_ifm">Het CvE stelt het aantal en de tijdsduur van de zittingen van het centraal examen vast.</text:p>
      <text:p text:style-name="ifm_p_ifm">Het CvE maakt indien nodig een specificatie bekend van de examenstof van het centraal examen.</text:p>
      <text:p text:style-name="ifm_p_mt.3.7mm_ifm">Het schoolexamen</text:p>
      <text:p text:style-name="ifm_p_ifm">Het schoolexamen heeft betrekking op domein A en:</text:p>
      <text:p text:style-name="ifm_p_indent.-5mm_mleft.5mm_ifm">–<text:tab/>de subdomeinen E1, I1, I2 en I3;</text:p>
      <text:p text:style-name="ifm_p_indent.-5mm_mleft.5mm_ifm">–<text:tab/>een keuze van twee uit de subdomeinen E3, F2, G1 en G2; daarbij kan het bevoegd gezag deze keuze maken, dan wel de keuze aan de kandidaat laten;</text:p>
      <text:p text:style-name="ifm_p_indent.-5mm_mleft.5mm_ifm">–<text:tab/>indien het bevoegd gezag daarvoor kiest: een of meer domeinen of subdomeinen waarop het centraal examen betrekking heeft;</text:p>
      <text:p text:style-name="ifm_p_indent.-5mm_mleft.5mm_ifm">–<text:tab/>indien het bevoegd gezag daarvoor kiest: andere vakonderdelen, die per kandidaat kunnen verschillen.</text:p>
      <text:h text:style-name="ifm_p_font.bold_mt.5.08mm_page.keep-with-next_ifm" text:outline-level="4">De examenstof</text:h>
      <text:h text:style-name="ifm_p_font.bold-italic_mt.5.08mm_page.keep-with-next_ifm" text:outline-level="5">Domein A: Vaardigheden</text:h>
      <text:h text:style-name="ifm_p_font.italic_mt.5.08mm_page.keep-with-next_ifm" text:outline-level="6">Algemene vaardigheden (profieloverstijgend niveau)</text:h>
      <text:h text:style-name="ifm_p_font.bold_mt.4.23mm_page.keep-with-next_ifm" text:outline-level="6">Subdomein A1: Informatievaardigheden gebruiken</text:h>
      <text:p text:style-name="ifm_p_indent.-7mm_mleft.7mm_ifm">1.<text:tab/>De kandidaat kan doelgericht informatie zoeken, beoordelen, selecteren en verwerken.</text:p>
      <text:h text:style-name="ifm_p_font.bold_mt.3.7mm_page.keep-with-next_ifm" text:outline-level="6">Subdomein A2: Communiceren</text:h>
      <text:p text:style-name="ifm_p_indent.-7mm_mleft.7mm_ifm">2.<text:tab/>De kandidaat kan adequaat schriftelijk, mondeling en digitaal in het publieke domein communiceren over onderwerpen uit het desbetreffende vakgebied.</text:p>
      <text:h text:style-name="ifm_p_font.bold_mt.3.7mm_page.keep-with-next_ifm" text:outline-level="6">Subdomein A3: Reflecteren op leren</text:h>
      <text:p text:style-name="ifm_p_indent.-7mm_mleft.7mm_ifm">3.<text:tab/>De kandidaat kan bij het verwerven van vakkennis en vakvaardigheden reflecteren op eigen belangstelling, motivatie en leerproces.</text:p>
      <text:h text:style-name="ifm_p_font.bold_mt.3.7mm_page.keep-with-next_ifm" text:outline-level="6">Subdomein A4: Studie en beroep</text:h>
      <text:p text:style-name="ifm_p_indent.-7mm_mleft.7mm_ifm">4.<text:tab/>De kandidaat kan aangeven op welke wijze natuurwetenschappelijke kennis in studie en beroep wordt gebruikt en kan mede op basis daarvan zijn belangstelling voor studies en beroepen onder woorden brengen.</text:p>
      <text:h text:style-name="ifm_p_font.italic_mt.5.08mm_page.keep-with-next_ifm" text:outline-level="6">Natuurwetenschappelijke, wiskundige en technische vaardigheden (bètaprofielniveau)</text:h>
      <text:h text:style-name="ifm_p_font.bold_mt.4.23mm_page.keep-with-next_ifm" text:outline-level="6">Subdomein A5: Onderzoeken</text:h>
      <text:p text:style-name="ifm_p_indent.-7mm_mleft.7mm_ifm">5.<text:tab/>De kandidaat kan in contexten vraagstellingen analyseren, gebruik makend van relevante begrippen en theorie, vertalen in een vakspecifiek onderzoek, dat onderzoek uitvoeren, en uit de onderzoeksresultaten conclusies trekken. De kandidaat maakt daarbij gebruik van consistente redeneringen en relevante rekenkundige en wiskundige vaardigheden.</text:p>
      <text:h text:style-name="ifm_p_font.bold_mt.3.7mm_page.keep-with-next_ifm" text:outline-level="6">Subdomein A6: Ontwerpen</text:h>
      <text:p text:style-name="ifm_p_indent.-7mm_mleft.7mm_ifm">6.<text:tab/>De kandidaat kan in contexten op basis van een gesteld probleem een technisch ontwerp voorbereiden, uitvoeren, testen en evalueren en daarbij relevante begrippen, theorie en vaardigheden en valide en consistente redeneringen hanteren.</text:p>
      <text:h text:style-name="ifm_p_font.bold_mt.3.7mm_page.keep-with-next_ifm" text:outline-level="6">Subdomein A7: Modelvorming</text:h>
      <text:p text:style-name="ifm_p_indent.-7mm_mleft.7mm_ifm">7.<text:tab/>De kandidaat kan in contexten een relevant probleem analyseren, inperken tot een hanteerbaar probleem, vertalen naar een model, modeluitkomsten genereren en interpreteren, en het model toetsen en beoordelen. De kandidaat maakt daarbij gebruik van consistente redeneringen en relevante rekenkundige en wiskundige vaardigheden.</text:p>
      <text:h text:style-name="ifm_p_font.bold_mt.3.7mm_page.keep-with-next_ifm" text:outline-level="6">Subdomein A8: Natuurwetenschappelijk instrumentarium</text:h>
      <text:p text:style-name="ifm_p_indent.-7mm_mleft.7mm_ifm">8.<text:tab/>De kandidaat kan in contexten een voor de natuurwetenschappen relevant instrumentarium hanteren, waar nodig met aandacht voor risico’s en veiligheid; daarbij gaat het om instrumenten voor dataverzameling en -bewerking, vaktaal, vakconventies, symbolen, formuletaal en rekenkundige bewerkingen.</text:p>
      <text:h text:style-name="ifm_p_font.bold_mt.3.7mm_page.keep-with-next_ifm" text:outline-level="6">Subdomein A9: Waarderen en oordelen</text:h>
      <text:p text:style-name="ifm_p_indent.-7mm_mleft.7mm_ifm">9.<text:tab/>De kandidaat kan in contexten een beargumenteerd oordeel geven over een situatie in de natuur of een technische toepassing, en daarin onderscheid maken tussen wetenschappelijke argumenten, normatieve maatschappelijke overwegingen en persoonlijke opvattingen.</text:p>
      <text:h text:style-name="ifm_p_font.italic_mt.5.08mm_page.keep-with-next_ifm" text:outline-level="6">Natuurkunde – specifieke vaardigheden</text:h>
      <text:h text:style-name="ifm_p_font.bold_mt.4.23mm_page.keep-with-next_ifm" text:outline-level="6">Subdomein A10: Kennisontwikkeling en -toepassing</text:h>
      <text:p text:style-name="ifm_p_indent.-9mm_mleft.9mm_ifm">10.<text:tab/>De kandidaat kan in contexten analyseren op welke wijze natuurkundige en technologische kennis wordt ontwikkeld en toegepast.</text:p>
      <text:h text:style-name="ifm_p_font.bold_mt.3.7mm_page.keep-with-next_ifm" text:outline-level="6">Subdomein A11: Technisch-instrumentele vaardigheden</text:h>
      <text:p text:style-name="ifm_p_indent.-9mm_mleft.9mm_ifm">11.<text:tab/>De kandidaat kan op een verantwoorde wijze omgaan met voor de natuurkunde relevante materialen, instrumenten, apparaten en ICT-toepassingen.</text:p>
      <text:h text:style-name="ifm_p_font.bold_mt.3.7mm_page.keep-with-next_ifm" text:outline-level="6">Subdomein A12: Rekenkundige en wiskundige vaardigheden</text:h>
      <text:p text:style-name="ifm_p_indent.-9mm_mleft.9mm_ifm">12.<text:tab/>De kandidaat kan een aantal voor de natuurkunde relevante rekenkundige en wiskundige vaardigheden correct en geroutineerd toepassen bij voor de natuurkunde specifieke probleemsituaties.</text:p>
      <text:h text:style-name="ifm_p_font.bold_mt.3.7mm_page.keep-with-next_ifm" text:outline-level="6">Subdomein A13: Vaktaal</text:h>
      <text:p text:style-name="ifm_p_indent.-9mm_mleft.9mm_ifm">13.<text:tab/>De kandidaat kan de specifieke vaktaal en vakterminologie interpreteren en produceren, waaronder formuletaal, conventies en notaties.</text:p>
      <text:h text:style-name="ifm_p_font.bold_mt.3.7mm_page.keep-with-next_ifm" text:outline-level="6">Subdomein A14: Vakspecifiek gebruik van de computer</text:h>
      <text:p text:style-name="ifm_p_indent.-9mm_mleft.9mm_ifm">14.<text:tab/>De kandidaat kan de computer gebruiken bij modelleren en visualiseren van verschijnselen en processen, en voor het verwerken van gegevens.</text:p>
      <text:h text:style-name="ifm_p_font.bold_mt.3.7mm_page.keep-with-next_ifm" text:outline-level="6">Subdomein A15: Kwantificeren en interpreteren</text:h>
      <text:p text:style-name="ifm_p_indent.-9mm_mleft.9mm_ifm">15.<text:tab/>De kandidaat kan fysische grootheden kwantificeren en mathematische uitdrukkingen in verband brengen met relaties tussen fysische begrippen.</text:p>
      <text:h text:style-name="ifm_p_font.bold-italic_mt.5.08mm_page.keep-with-next_ifm" text:outline-level="5">Domein B: Golven</text:h>
      <text:h text:style-name="ifm_p_font.bold_mt.4.23mm_page.keep-with-next_ifm" text:outline-level="5">Subdomein B1: Informatieoverdracht</text:h>
      <text:p text:style-name="ifm_p_indent.-9mm_mleft.9mm_ifm">16.<text:tab/>De kandidaat kan in contexten eigenschappen van trillingen en golven gebruiken bij het analyseren en verklaren van onder andere informatieoverdracht.</text:p>
      <text:h text:style-name="ifm_p_font.bold_mt.3.7mm_page.keep-with-next_ifm" text:outline-level="5">Subdomein B2: Medische beeldvorming</text:h>
      <text:p text:style-name="ifm_p_indent.-9mm_mleft.9mm_ifm">17.<text:tab/>De kandidaat kan eigenschappen van ioniserende straling en de effecten van deze straling op mens en milieu beschrijven. Ook kan de kandidaat medische beeldvormingstechnieken beschrijven en analyseren aan de hand van fysische principes en de diagnostische functie van deze beeldvormingstechnieken voor de gezondheid toelichten.</text:p>
      <text:h text:style-name="ifm_p_font.bold-italic_mt.5.08mm_page.keep-with-next_ifm" text:outline-level="5">Domein C: Beweging en wisselwerking</text:h>
      <text:h text:style-name="ifm_p_font.bold_mt.4.23mm_page.keep-with-next_ifm" text:outline-level="5">Subdomein C1: Kracht en beweging</text:h>
      <text:p text:style-name="ifm_p_indent.-9mm_mleft.9mm_ifm">18.<text:tab/>De kandidaat kan in contexten de relatie tussen kracht en bewegingsveranderingen kwalitatief en kwantitatief analyseren en verklaren met behulp van de wetten van Newton.</text:p>
      <text:h text:style-name="ifm_p_font.bold_mt.3.7mm_page.keep-with-next_ifm" text:outline-level="5">Subdomein C2: Energie en wisselwerking</text:h>
      <text:p text:style-name="ifm_p_indent.-9mm_mleft.9mm_ifm">19.<text:tab/>De kandidaat kan in contexten de begrippen energiebehoud, rendement, arbeid en warmte gebruiken om energieomzettingen te beschrijven en te analyseren.</text:p>
      <text:h text:style-name="ifm_p_font.bold_mt.3.7mm_page.keep-with-next_ifm" text:outline-level="5">Subdomein C3. Gravitatie</text:h>
      <text:p text:style-name="ifm_p_indent.-9mm_mleft.9mm_ifm">20.<text:tab/>De kandidaat kan ten minste in de context van het heelal bewegingen analyseren en verklaren aan de hand van de gravitatiewisselwerking</text:p>
      <text:h text:style-name="ifm_p_font.bold-italic_mt.5.08mm_page.keep-with-next_ifm" text:outline-level="5">Domein D: Lading en veld</text:h>
      <text:h text:style-name="ifm_p_font.bold_mt.4.23mm_page.keep-with-next_ifm" text:outline-level="5">Subdomein D1: Elektrische systemen</text:h>
      <text:p text:style-name="ifm_p_indent.-9mm_mleft.9mm_ifm">21.<text:tab/>De kandidaat kan in contexten elektrische schakelingen analyseren met behulp van de wetten van Kirchhoff. Daarbij kan de kandidaat energieomzettingen analyseren.</text:p>
      <text:h text:style-name="ifm_p_font.bold_mt.3.7mm_page.keep-with-next_ifm" text:outline-level="5">Subdomein D2: Elektrische en magnetische velden</text:h>
      <text:p text:style-name="ifm_p_indent.-9mm_mleft.9mm_ifm">22.<text:tab/>De kandidaat kan in contexten elektromagnetische verschijnselen beschrijven, analyseren en verklaren met behulp van elektrische en magnetische velden.</text:p>
      <text:h text:style-name="ifm_p_font.bold-italic_mt.5.08mm_page.keep-with-next_ifm" text:outline-level="5">Domein E: Straling en materie</text:h>
      <text:h text:style-name="ifm_p_font.bold_mt.4.23mm_page.keep-with-next_ifm" text:outline-level="5">Subdomein E1: Eigenschappen van stoffen en materialen</text:h>
      <text:p text:style-name="ifm_p_indent.-9mm_mleft.9mm_ifm">23.<text:tab/>De kandidaat kan in contexten fysische eigenschappen van stoffen en materialen beschrijven en kan deze eigenschappen verklaren en analyseren aan de hand van deeltjesmodellen.</text:p>
      <text:h text:style-name="ifm_p_font.bold_mt.3.7mm_page.keep-with-next_ifm" text:outline-level="5">Subdomein E2: Elektromagnetische straling en materie</text:h>
      <text:p text:style-name="ifm_p_indent.-9mm_mleft.9mm_ifm">24.<text:tab/>De kandidaat kan in astrofysische en andere contexten de wisselwerking tussen straling en materie beschrijven en verklaren aan de hand van de begrippen atoomspectrum, absorptie, emissie en stralingsenergie.</text:p>
      <text:h text:style-name="ifm_p_font.bold_mt.3.7mm_page.keep-with-next_ifm" text:outline-level="5">Subdomein E3: Kern- en deeltjesprocessen<text:note text:id="n2" text:note-class="footnote"><text:note-citation text:label="1 ">1</text:note-citation><text:note-body><text:p text:style-name="ifm_p_font.normal_size.6.93pt_mt..5mm_indent.-0.1161in_mleft.0.1161in_ifm">uit deze vier subdomeinen worden er twee gekozen</text:p></text:note-body></text:note></text:h>
      <text:p text:style-name="ifm_p_indent.-9mm_mleft.9mm_ifm">25.<text:tab/>De kandidaat kan in contexten behoudswetten en de equivalentie van massa en energie gebruiken in het beschrijven en analyseren van deeltjes- en kernprocessen.</text:p>
      <text:h text:style-name="ifm_p_font.bold-italic_mt.5.08mm_page.keep-with-next_ifm" text:outline-level="5">Domein F: Quantumwereld en relativiteit</text:h>
      <text:h text:style-name="ifm_p_font.bold_mt.4.23mm_page.keep-with-next_ifm" text:outline-level="5">Subdomein F1: Quantumwereld</text:h>
      <text:p text:style-name="ifm_p_indent.-9mm_mleft.9mm_ifm">26.<text:tab/>De kandidaat kan in contexten de golf-deeltjedualiteit en de onbepaaldheidsrelatie van Heisenberg toepassen, en de quantisatie van energieniveaus in enkele voorbeelden verklaren aan de hand van een eenvoudig quantumfysisch model.</text:p>
      <text:h text:style-name="ifm_p_font.bold_mt.3.7mm_page.keep-with-next_ifm" text:outline-level="5">Subdomein F2: Relativiteitstheorie<text:span text:style-name="ifm_span_font.superscript_ifm"><text:note-ref text:note-class="footnote" text:reference-format="text" text:ref-name="n2">1</text:note-ref></text:span></text:h>
      <text:p text:style-name="ifm_p_indent.-9mm_mleft.9mm_ifm">27.<text:tab/>De kandidaat kan in gedachte-experimenten en toepassingen de verschijnselen tijdrek en lengtekrimp verklaren aan de hand van de begrippen lichtsnelheid, gelijktijdigheid en referentiestelsel.</text:p>
      <text:h text:style-name="ifm_p_font.bold-italic_mt.5.08mm_page.keep-with-next_ifm" text:outline-level="5">Domein G: Leven en aarde</text:h>
      <text:h text:style-name="ifm_p_font.bold_mt.4.23mm_page.keep-with-next_ifm" text:outline-level="5">Subdomein G1: Biofysica</text:h>
      <text:p text:style-name="ifm_p_indent.-9mm_mleft.9mm_ifm">28.<text:tab/>De kandidaat kan in de context van levende systemen fysische verschijnselen en processen beschrijven, analyseren en verklaren.</text:p>
      <text:h text:style-name="ifm_p_font.bold_mt.3.7mm_page.keep-with-next_ifm" text:outline-level="5">Subdomein G2: Geofysica<text:span text:style-name="ifm_span_font.superscript_ifm"><text:note-ref text:note-class="footnote" text:reference-format="text" text:ref-name="n2">1</text:note-ref></text:span></text:h>
      <text:p text:style-name="ifm_p_indent.-9mm_mleft.9mm_ifm">29.<text:tab/>De kandidaat kan in de context van geofysische systemen fysische verschijnselen en processen beschrijven, analyseren en verklaren.</text:p>
      <text:h text:style-name="ifm_p_font.bold-italic_mt.5.08mm_page.keep-with-next_ifm" text:outline-level="5">Domein H: Natuurwetten en modellen</text:h>
      <text:p text:style-name="ifm_p_mt.4.23mm_indent.-9mm_mleft.9mm_ifm">30.<text:tab/>De kandidaat kan in voorbeelden die vallen binnen subdomeinen van het centraal examen fundamentele natuurkundige principes en wetmatigheden herkennen, benoemen en toepassen.</text:p>
      <text:p text:style-name="ifm_p_mt.3.7mm_ifm">Ook kan de kandidaat een model hanteren en de grenzen van de toepasbaarheid en betrouwbaarheid van een bepaald model voor een fysisch verschijnsel beoordelen.</text:p>
      <text:h text:style-name="ifm_p_font.bold-italic_mt.5.08mm_page.keep-with-next_ifm" text:outline-level="5">Domein I: Onderzoek en ontwerp</text:h>
      <text:h text:style-name="ifm_p_font.bold_mt.4.23mm_page.keep-with-next_ifm" text:outline-level="5">Subdomein I1: Experiment</text:h>
      <text:p text:style-name="ifm_p_indent.-9mm_mleft.9mm_ifm">31.<text:tab/>De kandidaat kan in contexten die vallen binnen subdomeinen van het centraal examen onderzoek doen door middel van experimenten en de resultaten analyseren en interpreteren.</text:p>
      <text:h text:style-name="ifm_p_font.bold_mt.3.7mm_page.keep-with-next_ifm" text:outline-level="5">Subdomein I2: Modelstudie</text:h>
      <text:p text:style-name="ifm_p_indent.-9mm_mleft.9mm_ifm">32.<text:tab/>De kandidaat kan in contexten die vallen binnen subdomeinen van het centraal examen onderzoek doen door middel van modelstudies en de modeluitkomsten analyseren en interpreteren.</text:p>
      <text:h text:style-name="ifm_p_font.bold_mt.3.7mm_page.keep-with-next_ifm" text:outline-level="5">Subdomein I3: Ontwerp</text:h>
      <text:p text:style-name="ifm_p_indent.-9mm_mleft.9mm_ifm">33.<text:tab/>De kandidaat kan in contexten die vallen binnen subdomeinen van het centraal examen op basis van een gesteld probleem een ontwerp voorbereiden, uitvoeren, testen en evalueren.</text:p>
      <text:h text:style-name="ifm_p_font.bold_mt.5.08mm_page.break-before_ifm" text:outline-level="3">BIJLAGE<text:s/>3<text:s/></text:h>
      <text:h text:style-name="ifm_p_font.bold_mt.5.08mm_page.keep-with-next_ifm" text:outline-level="4">Examenprogramma Biologie Havo</text:h>
      <text:p text:style-name="ifm_p_mt.4.23mm_ifm">Het eindexamen</text:p>
      <text:p text:style-name="ifm_p_mt.3.7mm_ifm">Het eindexamen bestaat uit het centraal examen en het schoolexamen.</text:p>
      <text:p text:style-name="ifm_p_mt.3.7mm_ifm">Het examenprogramma bestaat uit de volgende domeinen:</text:p>
      <table:table table:style-name="ifm_table_pgwide.1_mt.3.7mm_ifm">
        <table:table-column table:style-name="table3.tg1.col1"/>
        <table:table-column table:style-name="table3.tg1.col2"/>
        <table:table-row>
          <table:table-cell table:style-name="table.cell.top">
            <text:p text:style-name="text.cell.8.5.left">Domein A </text:p>
          </table:table-cell>
          <table:table-cell table:style-name="table.cell.top.pleft.pright">
            <text:p text:style-name="text.cell.8.5.left">Vaardigheden</text:p>
          </table:table-cell>
        </table:table-row>
        <table:table-row>
          <table:table-cell table:style-name="table.cell.top">
            <text:p text:style-name="text.cell.8.5.left">Domein B </text:p>
          </table:table-cell>
          <table:table-cell table:style-name="table.cell.top.pleft.pright">
            <text:p text:style-name="text.cell.8.5.left">Zelfregulatie</text:p>
          </table:table-cell>
        </table:table-row>
        <table:table-row>
          <table:table-cell table:style-name="table.cell.top">
            <text:p text:style-name="text.cell.8.5.left">Domein C </text:p>
          </table:table-cell>
          <table:table-cell table:style-name="table.cell.top.pleft.pright">
            <text:p text:style-name="text.cell.8.5.left">Zelforganisatie</text:p>
          </table:table-cell>
        </table:table-row>
        <table:table-row>
          <table:table-cell table:style-name="table.cell.top">
            <text:p text:style-name="text.cell.8.5.left">Domein D </text:p>
          </table:table-cell>
          <table:table-cell table:style-name="table.cell.top.pleft.pright">
            <text:p text:style-name="text.cell.8.5.left">Interactie</text:p>
          </table:table-cell>
        </table:table-row>
        <table:table-row>
          <table:table-cell table:style-name="table.cell.top">
            <text:p text:style-name="text.cell.8.5.left">Domein E </text:p>
          </table:table-cell>
          <table:table-cell table:style-name="table.cell.top.pleft.pright">
            <text:p text:style-name="text.cell.8.5.left">Reproductie</text:p>
          </table:table-cell>
        </table:table-row>
        <table:table-row>
          <table:table-cell table:style-name="table.cell.top">
            <text:p text:style-name="text.cell.8.5.left">Domein F </text:p>
          </table:table-cell>
          <table:table-cell table:style-name="table.cell.top.pleft.pright">
            <text:p text:style-name="text.cell.8.5.left">Evolutie</text:p>
          </table:table-cell>
        </table:table-row>
      </table:table>
      <text:p text:style-name="ifm_p_mt.3.7mm_ifm">Het centraal examen</text:p>
      <text:p text:style-name="ifm_p_ifm">Het centraal examen heeft betrekking op de subdomeinen B2, B3, B4, B5, B7, B8, C1, D4, E4, F1 en F2, in combinatie met de vaardigheden uit domein A.</text:p>
      <text:p text:style-name="ifm_p_ifm">Het CvE kan bepalen dat het centraal examen ten dele betrekking heeft op andere subdomeinen, mits de subdomeinen van het centraal examen tezamen dezelfde studielast hebben als de in de vorige zin genoemde.</text:p>
      <text:p text:style-name="ifm_p_ifm">Het CvE stelt het aantal en de tijdsduur van de zittingen van het centraal examen vast.</text:p>
      <text:p text:style-name="ifm_p_ifm">Het CvE maakt indien nodig een specificatie bekend van de examenstof van het centraal examen.</text:p>
      <text:p text:style-name="ifm_p_mt.3.7mm_ifm">Het schoolexamen</text:p>
      <text:p text:style-name="ifm_p_ifm">Het schoolexamen heeft betrekking op domein A en:</text:p>
      <text:p text:style-name="ifm_p_indent.-5mm_mleft.5mm_ifm">–<text:tab/>de domeinen en subdomeinen waarop het centraal examen geen betrekking heeft;</text:p>
      <text:p text:style-name="ifm_p_indent.-5mm_mleft.5mm_ifm">–<text:tab/>indien het bevoegd gezag daarvoor kiest: een of meerdere domeinen of subdomeinen waarop het centraal examen betrekking heeft;</text:p>
      <text:p text:style-name="ifm_p_indent.-5mm_mleft.5mm_ifm">–<text:tab/>indien het bevoegd gezag daarvoor kiest: andere vakonderdelen die per kandidaat kunnen verschillen.</text:p>
      <text:h text:style-name="ifm_p_font.bold_mt.5.08mm_page.keep-with-next_ifm" text:outline-level="4">De examenstof</text:h>
      <text:h text:style-name="ifm_p_font.bold-italic_mt.5.08mm_page.keep-with-next_ifm" text:outline-level="5">Domein A: Vaardigheden</text:h>
      <text:h text:style-name="ifm_p_font.italic_mt.5.08mm_page.keep-with-next_ifm" text:outline-level="6">Algemene vaardigheden (profieloverstijgend niveau)</text:h>
      <text:h text:style-name="ifm_p_font.bold_mt.4.23mm_page.keep-with-next_ifm" text:outline-level="6">Subdomein A1: Informatievaardigheden gebruiken</text:h>
      <text:p text:style-name="ifm_p_indent.-7mm_mleft.7mm_ifm">1.<text:tab/>De kandidaat kan doelgericht informatie zoeken, beoordelen, selecteren en verwerken.</text:p>
      <text:h text:style-name="ifm_p_font.bold_mt.3.7mm_page.keep-with-next_ifm" text:outline-level="6">Subdomein A2: Communiceren</text:h>
      <text:p text:style-name="ifm_p_indent.-7mm_mleft.7mm_ifm">2.<text:tab/>De kandidaat kan adequaat schriftelijk, mondeling en digitaal in het publieke domein communiceren over onderwerpen uit het desbetreffende vakgebied.</text:p>
      <text:h text:style-name="ifm_p_font.bold_mt.3.7mm_page.keep-with-next_ifm" text:outline-level="6">Subdomein A3: Reflecteren op leren</text:h>
      <text:p text:style-name="ifm_p_indent.-7mm_mleft.7mm_ifm">3.<text:tab/>De kandidaat kan bij het verwerven van vakkennis en vakvaardigheden reflecteren op eigen belangstelling, motivatie en leerproces.</text:p>
      <text:h text:style-name="ifm_p_font.bold_mt.3.7mm_page.keep-with-next_ifm" text:outline-level="6">Subdomein A4: Studie en beroep</text:h>
      <text:p text:style-name="ifm_p_indent.-7mm_mleft.7mm_ifm">4.<text:tab/>De kandidaat kan aangeven op welke wijze natuurwetenschappelijke kennis in studie en beroep wordt gebruikt en kan mede op basis daarvan zijn belangstelling voor studies en beroepen onder woorden brengen.</text:p>
      <text:h text:style-name="ifm_p_font.italic_mt.5.08mm_page.keep-with-next_ifm" text:outline-level="6">Natuurwetenschappelijke, wiskundige en technische vaardigheden (bètaprofielniveau)</text:h>
      <text:h text:style-name="ifm_p_font.bold_mt.4.23mm_page.keep-with-next_ifm" text:outline-level="6">Subdomein A5: Onderzoeken</text:h>
      <text:p text:style-name="ifm_p_indent.-7mm_mleft.7mm_ifm">5.<text:tab/>De kandidaat kan in contexten instructies voor onderzoek op basis van vraagstellingen uitvoeren en conclusies trekken uit de onderzoeksresultaten. De kandidaat maakt daarbij gebruik van consistente redeneringen en relevante rekenkundige en wiskundige vaardigheden.</text:p>
      <text:h text:style-name="ifm_p_font.bold_mt.3.7mm_page.keep-with-next_ifm" text:outline-level="6">Subdomein A6: Ontwerpen</text:h>
      <text:p text:style-name="ifm_p_indent.-7mm_mleft.7mm_ifm">6.<text:tab/>De kandidaat kan in contexten op basis van een gesteld probleem een technisch ontwerp voorbereiden, uitvoeren, testen en evalueren en daarbij relevante begrippen, theorie en vaardigheden en valide en consistente redeneringen hanteren.</text:p>
      <text:h text:style-name="ifm_p_font.bold_mt.3.7mm_page.keep-with-next_ifm" text:outline-level="6">Subdomein A7: Modelvorming</text:h>
      <text:p text:style-name="ifm_p_indent.-7mm_mleft.7mm_ifm">7.<text:tab/>De kandidaat kan in contexten een probleem analyseren, een adequaat model selecteren, en modeluitkomsten genereren en interpreteren. De kandidaat maakt daarbij gebruik van consistente redeneringen en relevante rekenkundige en wiskundige vaardigheden.</text:p>
      <text:h text:style-name="ifm_p_font.bold_mt.3.7mm_page.keep-with-next_ifm" text:outline-level="6">Subdomein A8: Natuurwetenschappelijk instrumentarium</text:h>
      <text:p text:style-name="ifm_p_indent.-7mm_mleft.7mm_ifm">8.<text:tab/>De kandidaat kan in contexten een voor de natuurwetenschappen relevant instrumentarium hanteren, waar nodig met aandacht voor risico’s en veiligheid; daarbij gaat het om instrumenten voor dataverzameling en -bewerking, vaktaal, vakconventies, symbolen, formuletaal en rekenkundige bewerkingen.</text:p>
      <text:h text:style-name="ifm_p_font.bold_mt.3.7mm_page.keep-with-next_ifm" text:outline-level="6">Subdomein A9: Waarderen en oordelen</text:h>
      <text:p text:style-name="ifm_p_indent.-7mm_mleft.7mm_ifm">9.<text:tab/>De kandidaat kan in contexten een beargumenteerd oordeel geven over een situatie in de natuur of een technische toepassing, en daarin onderscheid maken tussen wetenschappelijke argumenten, normatieve maatschappelijke overwegingen en persoonlijke opvattingen.</text:p>
      <text:h text:style-name="ifm_p_font.italic_mt.5.08mm_page.keep-with-next_ifm" text:outline-level="6">Biologie – specifieke vaardigheden</text:h>
      <text:h text:style-name="ifm_p_font.bold_mt.4.23mm_page.keep-with-next_ifm" text:outline-level="6">Subdomein A10: Beleven</text:h>
      <text:p text:style-name="ifm_p_indent.-9mm_mleft.9mm_ifm">10.<text:tab/>De kandidaat kan in contexten gevoelens en betekenissen expliciteren die worden opgeroepen door het omgaan met de natuur of in de natuur voorkomende objecten en daarbij aandacht schenken aan de gevoelens en betekenissen van anderen.</text:p>
      <text:h text:style-name="ifm_p_font.bold_mt.3.7mm_page.keep-with-next_ifm" text:outline-level="6">Subdomein A11: Vorm­functie­denken</text:h>
      <text:p text:style-name="ifm_p_indent.-9mm_mleft.9mm_ifm">11.<text:tab/>De kandidaat kan in contexten redeneringen hanteren waarbij van biologische objecten op verschillende organisatieniveaus vanuit een gegeven vorm naar een bijbehorende functie wordt gezocht en andersom.</text:p>
      <text:h text:style-name="ifm_p_font.bold_mt.3.7mm_page.keep-with-next_ifm" text:outline-level="6">Subdomein A12: Ecologisch denken</text:h>
      <text:p text:style-name="ifm_p_indent.-9mm_mleft.9mm_ifm">12.<text:tab/>De kandidaat kan in contexten op het gebied van duurzaamheid redeneringen hanteren waarbij uitgewerkt wordt wat de gevolgen van interne of externe veranderingen in een levensgemeenschap of ecosysteem zijn.</text:p>
      <text:h text:style-name="ifm_p_font.bold_mt.3.7mm_page.keep-with-next_ifm" text:outline-level="6">Subdomein A13: Evolutionair denken</text:h>
      <text:p text:style-name="ifm_p_indent.-9mm_mleft.9mm_ifm">13.<text:tab/>De kandidaat kan in contexten redeneringen hanteren waarmee biologische verschijnselen op verschillende organisatieniveaus verklaard worden met behulp van theorie over evolutiemechanismen.</text:p>
      <text:h text:style-name="ifm_p_font.bold_mt.3.7mm_page.keep-with-next_ifm" text:outline-level="6">Subdomein A14: Systeemdenken</text:h>
      <text:p text:style-name="ifm_p_indent.-9mm_mleft.9mm_ifm">14.<text:tab/>De kandidaat kan in contexten een onderscheid maken tussen verschillende organisatieniveaus, relaties binnen en tussen organisatieniveaus uitwerken en uiteenzetten hoe biologische eenheden op verschillende organisatieniveaus zichzelf in stand houden en ontwikkelen.</text:p>
      <text:h text:style-name="ifm_p_font.bold_mt.3.7mm_page.keep-with-next_ifm" text:outline-level="6">Subdomein A15: Contexten</text:h>
      <text:p text:style-name="ifm_p_indent.-9mm_mleft.9mm_ifm">15.<text:tab/>De kandidaat kan de in domein A genoemde vaardigheden en de in domeinen B tot en met F genoemde concepten ten minste gebruiken in beroepscontexten en in leefwereldcontexten.</text:p>
      <text:h text:style-name="ifm_p_font.bold_mt.3.7mm_page.keep-with-next_ifm" text:outline-level="6">Subdomein A16: Kennisontwikkeling en ­toepassing</text:h>
      <text:p text:style-name="ifm_p_indent.-9mm_mleft.9mm_ifm">16.<text:tab/>De kandidaat kan in contexten analyseren op welke wijze natuurwetenschappelijke en technologische kennis wordt ontwikkeld en toegepast.</text:p>
      <text:h text:style-name="ifm_p_font.bold-italic_mt.5.08mm_page.keep-with-next_ifm" text:outline-level="5">Domein B: Zelfregulatie</text:h>
      <text:h text:style-name="ifm_p_font.bold_mt.4.23mm_page.keep-with-next_ifm" text:outline-level="5">Subdomein B1: Eiwitsynthese</text:h>
      <text:p text:style-name="ifm_p_indent.-9mm_mleft.9mm_ifm">17.<text:tab/>De kandidaat kan met behulp van de concepten DNA en eiwitsynthese ten minste in contexten op het gebied van gezondheid en voedselproductie verklaren op welke wijze bouwstoffen van de cel worden gevormd.</text:p>
      <text:h text:style-name="ifm_p_font.bold_mt.3.7mm_page.keep-with-next_ifm" text:outline-level="5">Subdomein B2: Stofwisseling van de cel</text:h>
      <text:p text:style-name="ifm_p_indent.-9mm_mleft.9mm_ifm">18.<text:tab/>De kandidaat kan met behulp van de concepten homeostase, transport, assimilatie en dissimilatie ten minste in contexten op het gebied van gezondheid en voeding verklaren op welke wijze de stofwisseling van cellen van prokaryoten en eukaryoten verloopt.</text:p>
      <text:h text:style-name="ifm_p_font.bold_mt.3.7mm_page.keep-with-next_ifm" text:outline-level="5">Subdomein B3: Stofwisseling van het organisme</text:h>
      <text:p text:style-name="ifm_p_indent.-9mm_mleft.9mm_ifm">19.<text:tab/>De kandidaat kan met behulp van de concepten orgaan, fotosynthese, ademhaling, vertering, uitscheiding en transport ten minste in contexten op het gebied van gezondheid en voedselproductie benoemen op welke wijze de stofwisseling van organismen verloopt en benoemen op welke wijze stoornissen daarin kunnen ontstaan en op welke wijze deze kunnen worden aangepakt.</text:p>
      <text:h text:style-name="ifm_p_font.bold_mt.3.7mm_page.keep-with-next_ifm" text:outline-level="5">Subdomein B4: Zelfregulatie van het organisme</text:h>
      <text:p text:style-name="ifm_p_indent.-9mm_mleft.9mm_ifm">20.<text:tab/>De kandidaat kan met behulp van de concepten homeostase, hormonale regulatie en neurale regulatie ten minste in contexten op het gebied van sport en voeding verklaren op welke wijze eukaryoten zichzelf reguleren.</text:p>
      <text:h text:style-name="ifm_p_font.bold_mt.3.7mm_page.keep-with-next_ifm" text:outline-level="5">Subdomein B5: Afweer van het organisme</text:h>
      <text:p text:style-name="ifm_p_indent.-9mm_mleft.9mm_ifm">21.<text:tab/>De kandidaat kan met behulp van het concept afweer ten minste in contexten op het gebied van gezondheidszorg en voedselproductie benoemen op welke wijze eukaryoten zich te weer stellen tegen andere organismen, virussen en allergenen en welke problemen daarbij kunnen ontstaan.</text:p>
      <text:h text:style-name="ifm_p_font.bold_mt.3.7mm_page.keep-with-next_ifm" text:outline-level="5">Subdomein B6: Beweging van het organisme</text:h>
      <text:p text:style-name="ifm_p_indent.-9mm_mleft.9mm_ifm">22.<text:tab/>De kandidaat kan met behulp van de concepten beweging, neurale regulatie en waarneming ten minste in contexten op het gebied van gezondheid en sport verklaren op welke wijze mens en dier bewegen en op welke wijze dit kan worden geoptimaliseerd.</text:p>
      <text:h text:style-name="ifm_p_font.bold_mt.3.7mm_page.keep-with-next_ifm" text:outline-level="5">Subdomein B7: Waarneming door het organisme</text:h>
      <text:p text:style-name="ifm_p_indent.-9mm_mleft.9mm_ifm">23.<text:tab/>De kandidaat kan met behulp van de concepten orgaan, waarneming en neurale regulatie ten minste in contexten op het gebied van gezondheid en sport verklaren op welke wijze organismen waarnemen.</text:p>
      <text:h text:style-name="ifm_p_font.bold_mt.3.7mm_page.keep-with-next_ifm" text:outline-level="5">Subdomein B8: Regulatie van ecosystemen</text:h>
      <text:p text:style-name="ifm_p_indent.-9mm_mleft.9mm_ifm">24.<text:tab/>De kandidaat kan met behulp van de concepten energiestroom, kringloop, dynamiek en evenwicht ten minste in contexten op het gebied van duurzaamheid verklaren op welke wijze ecosystemen zichzelf reguleren en kan beargumenteren met welke maatregelen de mens zelfregulatie van ecosystemen en het systeem Aarde kan beïnvloeden.</text:p>
      <text:h text:style-name="ifm_p_font.bold-italic_mt.5.08mm_page.keep-with-next_ifm" text:outline-level="5">Domein C: Zelforganisatie</text:h>
      <text:h text:style-name="ifm_p_font.bold_mt.4.23mm_page.keep-with-next_ifm" text:outline-level="5">Subdomein C1: Zelforganisatie van cellen</text:h>
      <text:p text:style-name="ifm_p_indent.-9mm_mleft.9mm_ifm">25.<text:tab/>De kandidaat kan met behulp van de concepten genexpressie en celdifferentiatie ten minste in contexten op het gebied van energie en gezondheid benoemen op welke wijze de ontwikkeling van cellen verloopt.</text:p>
      <text:h text:style-name="ifm_p_font.bold_mt.3.7mm_page.keep-with-next_ifm" text:outline-level="5">Subdomein C2: Zelforganisatie van het organisme</text:h>
      <text:p text:style-name="ifm_p_indent.-9mm_mleft.9mm_ifm">26.<text:tab/>De kandidaat kan met behulp van het concept levenscyclus ten minste in contexten op het gebied van gezondheid en voedselproductie benoemen op welke wijze de ontwikkeling van organismen verloopt en verklaren op welke wijze verstoringen van de ontwikkeling ontstaan, kunnen worden voorkomen en worden aangepakt.</text:p>
      <text:h text:style-name="ifm_p_font.bold_mt.3.7mm_page.keep-with-next_ifm" text:outline-level="5">Subdomein C3: Zelforganisatie van ecosystemen</text:h>
      <text:p text:style-name="ifm_p_indent.-9mm_mleft.9mm_ifm">27.<text:tab/>De kandidaat kan met behulp van de concepten dynamiek en evenwicht ten minste in contexten op het gebied van duurzaamheid en wereldbeeld benoemen op welke wijze ecosystemen zich kunnen ontwikkelen en beargumenteren met welke maatregelen de mens de zelforganisatie van ecosystemen beïnvloedt.</text:p>
      <text:h text:style-name="ifm_p_font.bold-italic_mt.5.08mm_page.keep-with-next_ifm" text:outline-level="5">Domein D: Interactie</text:h>
      <text:h text:style-name="ifm_p_font.bold_mt.4.23mm_page.keep-with-next_ifm" text:outline-level="5">Subdomein D1: Moleculaire interactie</text:h>
      <text:p text:style-name="ifm_p_indent.-9mm_mleft.9mm_ifm">28.<text:tab/>De kandidaat kan met behulp van de concepten genregulatie en interactie met (a)biotische factoren ten minste in contexten op het gebied van gezondheid en voedselproductie benoemen op welke wijze de moleculaire regulatie plaatsvindt.</text:p>
      <text:h text:style-name="ifm_p_font.bold_mt.3.7mm_page.keep-with-next_ifm" text:outline-level="5">Subdomein D2: Gedrag en interactie</text:h>
      <text:p text:style-name="ifm_p_indent.-9mm_mleft.9mm_ifm">29.<text:tab/>De kandidaat kan met behulp van de concepten gedrag en interactie met (a)biotische factoren ten minste in contexten op het gebied van communicatie, gezondheid en veiligheid verklaren op welke wijze gedrag van organismen en populaties ontstaat en benoemen wat de functie daarvan is.</text:p>
      <text:h text:style-name="ifm_p_font.bold_mt.3.7mm_page.keep-with-next_ifm" text:outline-level="5">Subdomein D3: Seksualiteit</text:h>
      <text:p text:style-name="ifm_p_indent.-9mm_mleft.9mm_ifm">30.<text:tab/>De kandidaat kan met behulp van de concepten gedrag en interactie met (a)biotische factoren ten minste in contexten op het gebied van gezondheid en communicatie beargumenteren op welke wijze vraagstukken met betrekking tot seksualiteit van de mens kunnen worden benaderd.</text:p>
      <text:h text:style-name="ifm_p_font.bold_mt.3.7mm_page.keep-with-next_ifm" text:outline-level="5">Subdomein D4: Interactie in ecosystemen</text:h>
      <text:p text:style-name="ifm_p_indent.-9mm_mleft.9mm_ifm">31.<text:tab/>De kandidaat kan met behulp van de concepten voedselrelatie en interactie met (a)biotische factoren ten minste in contexten op het gebied van duurzaamheid en voedselproductie benoemen welke relaties tussen populaties in ecosystemen bestaan en beargumenteren op welke wijze vraagstukken die daar betrekking op hebben, kunnen worden benaderd.</text:p>
      <text:h text:style-name="ifm_p_font.bold-italic_mt.5.08mm_page.keep-with-next_ifm" text:outline-level="5">Domein E: Reproductie</text:h>
      <text:h text:style-name="ifm_p_font.bold_mt.4.23mm_page.keep-with-next_ifm" text:outline-level="5">Subdomein E1: DNA­replicatie</text:h>
      <text:p text:style-name="ifm_p_indent.-9mm_mleft.9mm_ifm">32.<text:tab/>De kandidaat kan met behulp van het concept DNA-replicatie ten minste in contexten op het gebied van veiligheid en gezondheid benoemen op welke wijze erfelijk materiaal wordt gereproduceerd.</text:p>
      <text:h text:style-name="ifm_p_font.bold_mt.3.7mm_page.keep-with-next_ifm" text:outline-level="5">Subdomein E2: Levenscyclus van de cel</text:h>
      <text:p text:style-name="ifm_p_indent.-9mm_mleft.9mm_ifm">33.<text:tab/>De kandidaat kan met behulp van het concept celcyclus ten minste in contexten op het gebied van energie, gezondheid en voedselproductie benoemen op welke wijze reproductie van cellen verloopt.</text:p>
      <text:h text:style-name="ifm_p_font.bold_mt.3.7mm_page.keep-with-next_ifm" text:outline-level="5">Subdomein E3: Voortplanting van het organisme</text:h>
      <text:p text:style-name="ifm_p_indent.-9mm_mleft.9mm_ifm">34.<text:tab/>De kandidaat kan met behulp van het concept voortplanting ten minste in contexten op het gebied van gezondheid en voedselproductie verklaren op welke wijze de reproductie van eukaryoten en prokaryoten verloopt.</text:p>
      <text:h text:style-name="ifm_p_font.bold_mt.3.7mm_page.keep-with-next_ifm" text:outline-level="5">Subdomein E4: Erfelijke eigenschap</text:h>
      <text:p text:style-name="ifm_p_indent.-9mm_mleft.9mm_ifm">35.<text:tab/>De kandidaat kan met behulp van het concept erfelijke eigenschap ten minste in contexten op het gebied van veiligheid en voedselproductie verklaren op welke wijze eigenschappen worden overgedragen bij eukaryoten en prokaryoten.</text:p>
      <text:h text:style-name="ifm_p_font.bold-italic_mt.5.08mm_page.keep-with-next_ifm" text:outline-level="5">Domein F: Evolutie</text:h>
      <text:h text:style-name="ifm_p_font.bold_mt.4.23mm_page.keep-with-next_ifm" text:outline-level="5">Subdomein F1: Selectie</text:h>
      <text:p text:style-name="ifm_p_indent.-9mm_mleft.9mm_ifm">36.<text:tab/>De kandidaat kan met behulp van de concepten DNA, mutatie, recombinatie en variatie ten minste in contexten op het gebied van gezondheid en voedselproductie verklaren op welke wijze variatie in populaties tot stand komt.</text:p>
      <text:h text:style-name="ifm_p_font.bold_mt.3.7mm_page.keep-with-next_ifm" text:outline-level="5">Subdomein F2: Soortvorming</text:h>
      <text:p text:style-name="ifm_p_indent.-9mm_mleft.9mm_ifm">37.<text:tab/>De kandidaat kan met behulp van de concepten populatie, variatie, selectie en soortvorming ten minste in contexten op het gebied van gezondheid en wereldbeeld verklaren op welke wijze nieuwe soorten kunnen ontstaan.</text:p>
      <text:h text:style-name="ifm_p_font.bold_mt.3.7mm_page.keep-with-next_ifm" text:outline-level="5">Subdomein F3: Biodiversiteit</text:h>
      <text:p text:style-name="ifm_p_indent.-9mm_mleft.9mm_ifm">38.<text:tab/>De kandidaat kan met behulp van het concept biodiversiteit ten minste in contexten op het gebied van duurzaamheid benoemen op welke wijze de diversiteit van populaties en ecosystemen binnen het systeem Aarde varieert.</text:p>
      <text:h text:style-name="ifm_p_font.bold_mt.5.08mm_page.break-before_ifm" text:outline-level="3">BIJLAGE<text:s/>4<text:s/></text:h>
      <text:h text:style-name="ifm_p_font.bold_mt.5.08mm_page.keep-with-next_ifm" text:outline-level="4">Examenprogramma biologie VWO</text:h>
      <text:p text:style-name="ifm_p_mt.4.23mm_ifm">Het eindexamen</text:p>
      <text:p text:style-name="ifm_p_mt.3.7mm_ifm">Het eindexamen bestaat uit het centraal examen en het schoolexamen.</text:p>
      <text:p text:style-name="ifm_p_mt.3.7mm_ifm">Het examenprogramma bestaat uit de volgende domeinen:</text:p>
      <table:table table:style-name="ifm_table_pgwide.1_mt.3.7mm_ifm">
        <table:table-column table:style-name="table4.tg1.col1"/>
        <table:table-column table:style-name="table4.tg1.col2"/>
        <table:table-row>
          <table:table-cell table:style-name="table.cell.top">
            <text:p text:style-name="text.cell.8.5.left">Domein A </text:p>
          </table:table-cell>
          <table:table-cell table:style-name="table.cell.top.pleft.pright">
            <text:p text:style-name="text.cell.8.5.left">Vaardigheden</text:p>
          </table:table-cell>
        </table:table-row>
        <table:table-row>
          <table:table-cell table:style-name="table.cell.top">
            <text:p text:style-name="text.cell.8.5.left">Domein B </text:p>
          </table:table-cell>
          <table:table-cell table:style-name="table.cell.top.pleft.pright">
            <text:p text:style-name="text.cell.8.5.left">Zelfregulatie</text:p>
          </table:table-cell>
        </table:table-row>
        <table:table-row>
          <table:table-cell table:style-name="table.cell.top">
            <text:p text:style-name="text.cell.8.5.left">Domein C </text:p>
          </table:table-cell>
          <table:table-cell table:style-name="table.cell.top.pleft.pright">
            <text:p text:style-name="text.cell.8.5.left">Zelforganisatie</text:p>
          </table:table-cell>
        </table:table-row>
        <table:table-row>
          <table:table-cell table:style-name="table.cell.top">
            <text:p text:style-name="text.cell.8.5.left">Domein D </text:p>
          </table:table-cell>
          <table:table-cell table:style-name="table.cell.top.pleft.pright">
            <text:p text:style-name="text.cell.8.5.left">Interactie</text:p>
          </table:table-cell>
        </table:table-row>
        <table:table-row>
          <table:table-cell table:style-name="table.cell.top">
            <text:p text:style-name="text.cell.8.5.left">Domein E </text:p>
          </table:table-cell>
          <table:table-cell table:style-name="table.cell.top.pleft.pright">
            <text:p text:style-name="text.cell.8.5.left">Reproductie</text:p>
          </table:table-cell>
        </table:table-row>
        <table:table-row>
          <table:table-cell table:style-name="table.cell.top">
            <text:p text:style-name="text.cell.8.5.left">Domein F </text:p>
          </table:table-cell>
          <table:table-cell table:style-name="table.cell.top.pleft.pright">
            <text:p text:style-name="text.cell.8.5.left">Evolutie</text:p>
          </table:table-cell>
        </table:table-row>
      </table:table>
      <text:p text:style-name="ifm_p_mt.3.7mm_ifm">Het centraal examen</text:p>
      <text:p text:style-name="ifm_p_ifm">Het centraal examen heeft betrekking op de subdomeinen B1, B2, B3, B4, B5, B8, C1, C3, D1, D2, D5, E3, F1 en F2, in combinatie met de vaardigheden uit domein A.</text:p>
      <text:p text:style-name="ifm_p_ifm">Het CvE kan bepalen dat het centraal examen ten dele betrekking heeft op andere subdomeinen, mits de subdomeinen van het centraal examen tezamen dezelfde studielast hebben als de in de vorige zin genoemde.</text:p>
      <text:p text:style-name="ifm_p_ifm">Het CvE stelt het aantal en de tijdsduur van de zittingen van het centraal examen vast.</text:p>
      <text:p text:style-name="ifm_p_ifm">Het CvE maakt indien nodig een specificatie bekend van de examenstof van het centraal examen.</text:p>
      <text:p text:style-name="ifm_p_mt.3.7mm_ifm">Het schoolexamen</text:p>
      <text:p text:style-name="ifm_p_ifm">Het schoolexamen heeft betrekking op domein A en:</text:p>
      <text:p text:style-name="ifm_p_indent.-5mm_mleft.5mm_ifm">–<text:tab/>de domeinen en subdomeinen waarop het centraal examen geen betrekking heeft;</text:p>
      <text:p text:style-name="ifm_p_indent.-5mm_mleft.5mm_ifm">–<text:tab/>indien het bevoegd gezag daarvoor kiest: een of meerdere domeinen of subdomeinen waarop het centraal examen betrekking heeft;</text:p>
      <text:p text:style-name="ifm_p_indent.-5mm_mleft.5mm_ifm">–<text:tab/>indien het bevoegd gezag daarvoor kiest: andere vakonderdelen die per kandidaat kunnen verschillen.</text:p>
      <text:h text:style-name="ifm_p_font.bold_mt.5.08mm_page.keep-with-next_ifm" text:outline-level="4">De examenstof</text:h>
      <text:h text:style-name="ifm_p_font.bold-italic_mt.5.08mm_page.keep-with-next_ifm" text:outline-level="5">Domein A: Vaardigheden</text:h>
      <text:h text:style-name="ifm_p_font.italic_mt.5.08mm_page.keep-with-next_ifm" text:outline-level="6">Algemene vaardigheden (profieloverstijgend niveau)</text:h>
      <text:h text:style-name="ifm_p_font.bold_mt.4.23mm_page.keep-with-next_ifm" text:outline-level="6">Subdomein A1: Informatievaardigheden gebruiken</text:h>
      <text:p text:style-name="ifm_p_indent.-7mm_mleft.7mm_ifm">1.<text:tab/>De kandidaat kan doelgericht informatie zoeken, beoordelen, selecteren en verwerken.</text:p>
      <text:h text:style-name="ifm_p_font.bold_mt.3.7mm_page.keep-with-next_ifm" text:outline-level="6">Subdomein A2: Communiceren</text:h>
      <text:p text:style-name="ifm_p_indent.-7mm_mleft.7mm_ifm">2.<text:tab/>De kandidaat kan adequaat schriftelijk, mondeling en digitaal in het publieke domein communiceren over onderwerpen uit het desbetreffende vakgebied.</text:p>
      <text:h text:style-name="ifm_p_font.bold_mt.3.7mm_page.keep-with-next_ifm" text:outline-level="6">Subdomein A3: Reflecteren op leren</text:h>
      <text:p text:style-name="ifm_p_indent.-7mm_mleft.7mm_ifm">3.<text:tab/>De kandidaat kan bij het verwerven van vakkennis en vakvaardigheden reflecteren op eigen belangstelling, motivatie en leerproces.</text:p>
      <text:h text:style-name="ifm_p_font.bold_mt.3.7mm_page.keep-with-next_ifm" text:outline-level="6">Subdomein A4: Studie en beroep</text:h>
      <text:p text:style-name="ifm_p_indent.-7mm_mleft.7mm_ifm">4.<text:tab/>De kandidaat kan aangeven op welke wijze natuurwetenschappelijke kennis in studie en beroep wordt gebruikt en kan mede op basis daarvan zijn belangstelling voor studies en beroepen onder woorden brengen.</text:p>
      <text:h text:style-name="ifm_p_font.italic_mt.5.08mm_page.keep-with-next_ifm" text:outline-level="6">Natuurwetenschappelijke, wiskundige en technische vaardigheden (bètaprofielniveau)</text:h>
      <text:h text:style-name="ifm_p_font.bold_mt.4.23mm_page.keep-with-next_ifm" text:outline-level="6">Subdomein A5: Onderzoeken</text:h>
      <text:p text:style-name="ifm_p_indent.-7mm_mleft.7mm_ifm">5.<text:tab/>De kandidaat kan in contexten vraagstellingen analyseren, gebruikmakend van relevante begrippen en theorie, vertalen in een vakspecifiek onderzoek, dat onderzoek uitvoeren, en uit de onderzoeksresultaten conclusies trekken. De kandidaat maakt daarbij gebruik van consistente redeneringen en relevante rekenkundige en wiskundige vaardigheden.</text:p>
      <text:h text:style-name="ifm_p_font.bold_mt.3.7mm_page.keep-with-next_ifm" text:outline-level="6">Subdomein A6: Ontwerpen</text:h>
      <text:p text:style-name="ifm_p_indent.-7mm_mleft.7mm_ifm">6.<text:tab/>De kandidaat kan in contexten op basis van een gesteld probleem een technisch ontwerp voorbereiden, uitvoeren, testen en evalueren en daarbij relevante begrippen, theorie en vaardigheden en valide en consistente redeneringen hanteren.</text:p>
      <text:h text:style-name="ifm_p_font.bold_mt.3.7mm_page.keep-with-next_ifm" text:outline-level="6">Subdomein A7: Modelvorming</text:h>
      <text:p text:style-name="ifm_p_indent.-7mm_mleft.7mm_ifm">7.<text:tab/>De kandidaat kan in contexten een relevant probleem analyseren, inperken tot een hanteerbaar probleem, vertalen naar een model, modeluitkomsten genereren en interpreteren, en het model toetsen en beoordelen. De kandidaat maakt daarbij gebruik van consistente redeneringen en relevante rekenkundige en wiskundige vaardigheden.</text:p>
      <text:h text:style-name="ifm_p_font.bold_mt.3.7mm_page.keep-with-next_ifm" text:outline-level="6">Subdomein A8: Natuurwetenschappelijk instrumentarium</text:h>
      <text:p text:style-name="ifm_p_indent.-7mm_mleft.7mm_ifm">8.<text:tab/>De kandidaat kan in contexten een voor de natuurwetenschappen relevant instrumentarium hanteren, waar nodig met aandacht voor risico’s en veiligheid; daarbij gaat het om instrumenten voor dataverzameling en -bewerking, vaktaal, vakconventies, symbolen, formuletaal en rekenkundige bewerkingen.</text:p>
      <text:h text:style-name="ifm_p_font.bold_mt.3.7mm_page.keep-with-next_ifm" text:outline-level="6">Subdomein A9: Waarderen en oordelen</text:h>
      <text:p text:style-name="ifm_p_indent.-7mm_mleft.7mm_ifm">9.<text:tab/>De kandidaat kan in contexten een beargumenteerd oordeel geven over een situatie in de natuur of een technische toepassing, en daarin onderscheid maken tussen wetenschappelijke argumenten, normatieve maatschappelijke overwegingen en persoonlijke opvattingen.</text:p>
      <text:h text:style-name="ifm_p_font.italic_mt.5.08mm_page.keep-with-next_ifm" text:outline-level="6">Biologie – specifieke vaardigheden</text:h>
      <text:h text:style-name="ifm_p_font.bold_mt.4.23mm_page.keep-with-next_ifm" text:outline-level="6">Subdomein A10: Beleven</text:h>
      <text:p text:style-name="ifm_p_indent.-9mm_mleft.9mm_ifm">10.<text:tab/>De kandidaat kan in contexten gevoelens en betekenissen expliciteren die worden opgeroepen door het omgaan met de natuur of in de natuur voorkomende objecten en daarbij aandacht schenken aan de gevoelens en betekenissen van anderen.</text:p>
      <text:h text:style-name="ifm_p_font.bold_mt.3.7mm_page.keep-with-next_ifm" text:outline-level="6">Subdomein A11: Vorm­functie­denken</text:h>
      <text:p text:style-name="ifm_p_indent.-9mm_mleft.9mm_ifm">11.<text:tab/>De kandidaat kan in contexten redeneringen hanteren waarbij van biologische objecten op verschillende organisatieniveaus vanuit een gegeven vorm naar een bijbehorende functie wordt gezocht en andersom.</text:p>
      <text:h text:style-name="ifm_p_font.bold_mt.3.7mm_page.keep-with-next_ifm" text:outline-level="6">Subdomein A12: Ecologisch denken</text:h>
      <text:p text:style-name="ifm_p_indent.-9mm_mleft.9mm_ifm">12.<text:tab/>De kandidaat kan in contexten op het gebied van duurzaamheid redeneringen hanteren waarbij uitgewerkt wordt wat de gevolgen van interne of externe veranderingen in een levensgemeenschap of ecosysteem zijn.</text:p>
      <text:h text:style-name="ifm_p_font.bold_mt.3.7mm_page.keep-with-next_ifm" text:outline-level="6">Subdomein A13: Evolutionair denken</text:h>
      <text:p text:style-name="ifm_p_indent.-9mm_mleft.9mm_ifm">13.<text:tab/>De kandidaat kan in contexten redeneringen hanteren waarmee biologische verschijnselen op verschillende organisatieniveaus verklaard worden met behulp van theorie over evolutiemechanismen.</text:p>
      <text:h text:style-name="ifm_p_font.bold_mt.3.7mm_page.keep-with-next_ifm" text:outline-level="6">Subdomein A14: Systeemdenken</text:h>
      <text:p text:style-name="ifm_p_indent.-9mm_mleft.9mm_ifm">14.<text:tab/>De kandidaat kan in contexten een onderscheid maken tussen verschillende organisatieniveaus, relaties binnen en tussen organisatieniveaus uitwerken en uiteenzetten hoe biologische eenheden op verschillende organisatieniveaus zichzelf in stand houden en ontwikkelen.</text:p>
      <text:h text:style-name="ifm_p_font.bold_mt.3.7mm_page.keep-with-next_ifm" text:outline-level="6">Subdomein A15: Kennisontwikkeling en -toepassing</text:h>
      <text:p text:style-name="ifm_p_indent.-9mm_mleft.9mm_ifm">15.<text:tab/>De kandidaat kan in contexten analyseren op welke wijze natuurwetenschappelijke en technologische kennis wordt ontwikkeld en toegepast.</text:p>
      <text:h text:style-name="ifm_p_font.bold_mt.3.7mm_page.keep-with-next_ifm" text:outline-level="6">Subdomein A16: Contexten</text:h>
      <text:p text:style-name="ifm_p_indent.-9mm_mleft.9mm_ifm">16.<text:tab/>De kandidaat kan de in domein A genoemde vaardigheden en de in domeinen B tot en met F genoemde concepten ten minste gebruiken in wetenschappelijke contexten, in beroepscontexten waarvoor een wetenschappelijke opleiding is vereist en in leefwereldcontexten.</text:p>
      <text:h text:style-name="ifm_p_font.bold-italic_mt.5.08mm_page.keep-with-next_ifm" text:outline-level="5">Domein B: Zelfregulatie</text:h>
      <text:h text:style-name="ifm_p_font.bold_mt.4.23mm_page.keep-with-next_ifm" text:outline-level="5">Subdomein B1: Eiwitsynthese</text:h>
      <text:p text:style-name="ifm_p_indent.-9mm_mleft.9mm_ifm">17.<text:tab/>De kandidaat kan met behulp van de concepten DNA en eiwitsynthese ten minste in contexten op het gebied van gezondheid en voedselproductie verklaren op welke wijze zelfregulatie op moleculair niveau plaatsvindt.</text:p>
      <text:h text:style-name="ifm_p_font.bold_mt.3.7mm_page.keep-with-next_ifm" text:outline-level="5">Subdomein B2: Stofwisseling van de cel</text:h>
      <text:p text:style-name="ifm_p_indent.-9mm_mleft.9mm_ifm">18.<text:tab/>De kandidaat kan met behulp van de concepten homeostase, transport, assimilatie en dissimilatie ten minste in contexten op het gebied van gezondheid en voeding verklaren op welke wijze de stofwisseling van cellen van prokaryoten en eukaryoten verloopt.</text:p>
      <text:h text:style-name="ifm_p_font.bold_mt.3.7mm_page.keep-with-next_ifm" text:outline-level="5">Subdomein B3: Stofwisseling van het organisme</text:h>
      <text:p text:style-name="ifm_p_indent.-9mm_mleft.9mm_ifm">19.<text:tab/>De kandidaat kan met behulp van de concepten orgaan, fotosynthese, ademhaling, vertering, uitscheiding en transport ten minste in contexten op het gebied van gezondheid en voedselproductie verklaren op welke wijze de stofwisseling van organismen verloopt en beargumenteren op welke wijze stoornissen daarin kunnen ontstaan en op welke wijze deze kunnen worden aangepakt.</text:p>
      <text:h text:style-name="ifm_p_font.bold_mt.3.7mm_page.keep-with-next_ifm" text:outline-level="5">Subdomein B4: Zelfregulatie van het organisme</text:h>
      <text:p text:style-name="ifm_p_indent.-9mm_mleft.9mm_ifm">20.<text:tab/>De kandidaat kan met behulp van de concepten homeostase, hormonale regulatie en neurale regulatie ten minste in contexten op het gebied van sport en voeding verklaren op welke wijze zelfregulatie bij eukaryoten verloopt en beargumenteren op welke wijze daarin stoornissen kunnen ontstaan en op welke wijze deze kunnen worden aangepakt.</text:p>
      <text:h text:style-name="ifm_p_font.bold_mt.3.7mm_page.keep-with-next_ifm" text:outline-level="5">Subdomein B5: Afweer van het organisme</text:h>
      <text:p text:style-name="ifm_p_indent.-9mm_mleft.9mm_ifm">21.<text:tab/>De kandidaat kan met behulp van het concept afweer ten minste in contexten op het gebied van gezondheidszorg en voedselproductie benoemen op welke wijze organismen zich te weer stellen tegen andere organismen, virussen en allergenen en beargumenteren welke problemen daarbij kunnen optreden en op welke wijze deze kunnen worden aangepakt.</text:p>
      <text:h text:style-name="ifm_p_font.bold_mt.3.7mm_page.keep-with-next_ifm" text:outline-level="5">Subdomein B6: Beweging van het organisme</text:h>
      <text:p text:style-name="ifm_p_indent.-9mm_mleft.9mm_ifm">22.<text:tab/>De kandidaat kan met behulp van de concepten beweging, neurale regulatie en waarneming ten minste in contexten op het gebied van gezondheid en sport verklaren op welke wijze mens en dier bewegen en op welke wijze dit kan worden geoptimaliseerd.</text:p>
      <text:h text:style-name="ifm_p_font.bold_mt.3.7mm_page.keep-with-next_ifm" text:outline-level="5">Subdomein B7: Waarneming door het organisme</text:h>
      <text:p text:style-name="ifm_p_indent.-9mm_mleft.9mm_ifm">23.<text:tab/>De kandidaat kan met behulp van de concepten orgaan, waarneming en neurale regulatie ten minste in contexten op het gebied van gezondheid en sport verklaren op welke wijze organismen waarnemen.</text:p>
      <text:h text:style-name="ifm_p_font.bold_mt.3.7mm_page.keep-with-next_ifm" text:outline-level="5">Subdomein B8: Regulatie van ecosystemen</text:h>
      <text:p text:style-name="ifm_p_indent.-9mm_mleft.9mm_ifm">24.<text:tab/>De kandidaat kan met behulp van de concepten energiestroom, kringloop, dynamiek en evenwicht ten minste in contexten op het gebied van duurzaamheid verklaren op welke wijze ecosystemen zichzelf reguleren; de kandidaat kan beargumenteren welke effecten op kunnen treden als zelfregulatie van ecosystemen en het systeem Aarde wordt verstoord, en kan beargumenteren met welke maatregelen de mens zelfregulatie van ecosystemen en het systeem Aarde kan beïnvloeden.</text:p>
      <text:h text:style-name="ifm_p_font.bold-italic_mt.5.08mm_page.keep-with-next_ifm" text:outline-level="5">Domein C: Zelforganisatie</text:h>
      <text:h text:style-name="ifm_p_font.bold_mt.4.23mm_page.keep-with-next_ifm" text:outline-level="5">Subdomein C1: Zelforganisatie van cellen</text:h>
      <text:p text:style-name="ifm_p_indent.-9mm_mleft.9mm_ifm">25.<text:tab/>De kandidaat kan met behulp van de concepten genexpressie en celdifferentiatie ten minste in contexten op het gebied van gezondheid en voedselproductie benoemen op welke wijze de ontwikkeling van cellen verloopt en beargumenteren op welke wijze stoornissen in de ontwikkeling kunnen ontstaan en worden aangepakt.</text:p>
      <text:h text:style-name="ifm_p_font.bold_mt.3.7mm_page.keep-with-next_ifm" text:outline-level="5">Subdomein C2: Zelforganisatie van het organisme</text:h>
      <text:p text:style-name="ifm_p_indent.-9mm_mleft.9mm_ifm">26.<text:tab/>De kandidaat kan met behulp van het concept levenscyclus ten minste in contexten op het gebied van gezondheid en voedselproductie benoemen op welke wijze de ontwikkeling van organismen verloopt, verklaren op welke wijze verstoringen van de ontwikkeling ontstaan en beargumenteren op welke wijze deze kunnen worden voorkomen of worden aangepakt.</text:p>
      <text:h text:style-name="ifm_p_font.bold_mt.3.7mm_page.keep-with-next_ifm" text:outline-level="5">Subdomein C3: Zelforganisatie van ecosystemen</text:h>
      <text:p text:style-name="ifm_p_indent.-9mm_mleft.9mm_ifm">27.<text:tab/>De kandidaat kan met behulp van de concepten dynamiek en evenwicht ten minste in contexten op het gebied van duurzaamheid en wereldbeeld benoemen op welke wijze ecosystemen zich kunnen ontwikkelen en beargumenteren met welke maatregelen de mens de zelforganisatie van ecosystemen en het systeem Aarde beïnvloedt.</text:p>
      <text:h text:style-name="ifm_p_font.bold-italic_mt.5.08mm_page.keep-with-next_ifm" text:outline-level="5">Domein D: Interactie</text:h>
      <text:h text:style-name="ifm_p_font.bold_mt.4.23mm_page.keep-with-next_ifm" text:outline-level="5">Subdomein D1: Moleculaire interactie</text:h>
      <text:p text:style-name="ifm_p_indent.-9mm_mleft.9mm_ifm">28.<text:tab/>De kandidaat kan met behulp van de concepten genregulatie en interactie met (a)biotische factoren ten minste in contexten op het gebied van gezondheid en voedselproductie verklaren op welke wijze de moleculaire regulatie plaatsvindt.</text:p>
      <text:h text:style-name="ifm_p_font.bold_mt.3.7mm_page.keep-with-next_ifm" text:outline-level="5">Subdomein D2: Cellulaire interactie</text:h>
      <text:p text:style-name="ifm_p_indent.-9mm_mleft.9mm_ifm">29.<text:tab/>De kandidaat kan met behulp van de concepten celcommunicatie en interactie met (a)biotische factoren ten minste in contexten op het gebied van gezondheid de wijze waarop cellulaire interactie verloopt benoemen.</text:p>
      <text:h text:style-name="ifm_p_font.bold_mt.3.7mm_page.keep-with-next_ifm" text:outline-level="5">Subdomein D3: Gedrag en interactie</text:h>
      <text:p text:style-name="ifm_p_indent.-9mm_mleft.9mm_ifm">30.<text:tab/>De kandidaat kan met behulp van de concepten gedrag en interactie met (a)biotische factoren ten minste in contexten op het gebied van communicatie, gezondheid en veiligheid verklaren op welke wijze gedrag van organismen en populaties ontstaat, benoemen wat de functie van het gedrag is en benoemen op welke wijze het zich ontwikkelt.</text:p>
      <text:h text:style-name="ifm_p_font.bold_mt.3.7mm_page.keep-with-next_ifm" text:outline-level="5">Subdomein D4: Seksualiteit</text:h>
      <text:p text:style-name="ifm_p_indent.-9mm_mleft.9mm_ifm">31.<text:tab/>De kandidaat kan met behulp van de concepten gedrag en interactie met (a)biotische factoren ten minste in contexten op het gebied van gezondheid en communicatie beargumenteren op welke wijze vraagstukken met betrekking tot seksualiteit van de mens kunnen worden benaderd.</text:p>
      <text:h text:style-name="ifm_p_font.bold_mt.3.7mm_page.keep-with-next_ifm" text:outline-level="5">Subdomein D5: Interactie in ecosystemen</text:h>
      <text:p text:style-name="ifm_p_indent.-9mm_mleft.9mm_ifm">32.<text:tab/>De kandidaat kan met behulp van de concepten voedselrelatie en interactie met (a)biotische factoren ten minste in contexten op het gebied van duurzaamheid en voedselproductie benoemen welke relaties tussen populaties en ecosystemen bestaan en beargumenteren op welke wijze vraagstukken die daar betrekking op hebben, kunnen worden benaderd.</text:p>
      <text:h text:style-name="ifm_p_font.bold-italic_mt.5.08mm_page.keep-with-next_ifm" text:outline-level="5">Domein E: Reproductie</text:h>
      <text:h text:style-name="ifm_p_font.bold_mt.4.23mm_page.keep-with-next_ifm" text:outline-level="5">Subdomein E1: DNA­replicatie</text:h>
      <text:p text:style-name="ifm_p_indent.-9mm_mleft.9mm_ifm">33.<text:tab/>De kandidaat kan met behulp van het concept DNA-replicatie ten minste in contexten op het gebied van veiligheid en gezondheid benoemen op welke wijze erfelijk materiaal wordt gereproduceerd.</text:p>
      <text:h text:style-name="ifm_p_font.bold_mt.3.7mm_page.keep-with-next_ifm" text:outline-level="5">Subdomein E2: Levenscyclus van de cel</text:h>
      <text:p text:style-name="ifm_p_indent.-9mm_mleft.9mm_ifm">34.<text:tab/>De kandidaat kan met behulp van het concept celcyclus ten minste in contexten op het gebied van energie, gezondheid en voedselproductie benoemen op welke wijze reproductie van cellen verloopt en beargumenteren op welke wijze daarbij optredende verstoringen kunnen worden voorkomen of aangepakt.</text:p>
      <text:h text:style-name="ifm_p_font.bold_mt.3.7mm_page.keep-with-next_ifm" text:outline-level="5">Subdomein E3: Reproductie van het organisme</text:h>
      <text:p text:style-name="ifm_p_indent.-9mm_mleft.9mm_ifm">35.<text:tab/>De kandidaat kan met behulp van de concepten voortplanting en erfelijke eigenschap ten minste in contexten op het gebied van energie, gezondheid en voedselproductie verklaren op welke wijze eigenschappen worden overgedragen en benoemen op welke wijze de reproductie van eukaryoten en prokaryoten verloopt.</text:p>
      <text:h text:style-name="ifm_p_font.bold-italic_mt.5.08mm_page.keep-with-next_ifm" text:outline-level="5">Domein F: Evolutie</text:h>
      <text:h text:style-name="ifm_p_font.bold_mt.4.23mm_page.keep-with-next_ifm" text:outline-level="5">Subdomein F1: Selectie</text:h>
      <text:p text:style-name="ifm_p_indent.-9mm_mleft.9mm_ifm">36.<text:tab/>De kandidaat kan met behulp van de concepten DNA, mutatie, genetische variatie, recombinatie en populatie ten minste in contexten op het gebied van gezondheid en voedselproductie verklaren op welke wijze variatie in populaties tot stand komt.</text:p>
      <text:h text:style-name="ifm_p_font.bold_mt.3.7mm_page.keep-with-next_ifm" text:outline-level="5">Subdomein F2: Soortvorming</text:h>
      <text:p text:style-name="ifm_p_indent.-9mm_mleft.9mm_ifm">37.<text:tab/>De kandidaat kan met behulp van de concepten populatie, variatie, selectie en soortvorming ten minste in contexten op het gebied van gezondheid en wereldbeeld verklaren op welke wijze nieuwe soorten kunnen ontstaan.</text:p>
      <text:h text:style-name="ifm_p_font.bold_mt.3.7mm_page.keep-with-next_ifm" text:outline-level="5">Subdomein F3: Biodiversiteit</text:h>
      <text:p text:style-name="ifm_p_indent.-9mm_mleft.9mm_ifm">38.<text:tab/>De kandidaat kan met behulp van het concept biodiversiteit ten minste in contexten op het gebied van duurzaamheid en wereldbeeld veranderingen in diversiteit van populaties en ecosystemen binnen het systeem Aarde verklaren en beargumenteren op welke wijze deze veranderingen beïnvloed worden.</text:p>
      <text:h text:style-name="ifm_p_font.bold_mt.3.7mm_page.keep-with-next_ifm" text:outline-level="5">Subdomein F4: Ontstaan van het leven</text:h>
      <text:p text:style-name="ifm_p_indent.-9mm_mleft.9mm_ifm">39.<text:tab/>De kandidaat kan met behulp van het concept ontstaan van het leven ten minste in contexten op het gebied van wereldbeeld benoemen met behulp van welke theorie het voorkomen van leven op Aarde wordt verklaard. </text:p>
      <text:h text:style-name="ifm_p_font.bold_mt.5.08mm_page.break-before_ifm" text:outline-level="3">TOELICHTING</text:h>
      <text:p text:style-name="ifm_p_mt.4.23mm_ifm">In bijlage 1 van de Regeling examenprogramma’s voortgezet onderwijs worden de examenprogramma’s natuurkunde havo en vwo en biologie havo en vwo vervangen door nieuwe examenprogramma’s voor deze vakken.</text:p>
      <text:p text:style-name="ifm_p_indent.-7mm_mleft.7mm_ifm">1.<text:tab/>Op basis van de adviezen van de Commissie Vernieuwing Natuurkunde Onderwijs havo/vwo en de Commissie Vernieuwing Biologie Onderwijs (2010) en de resultaten van de evaluatie van de pilots op scholen met de nieuwe programma’s (SLO 2011) worden deze examenprogramma’s ingevoerd voor havo en vwo op 1 augustus 2013, te beginnen in het 4<text:span text:style-name="ifm_span_font.superscript_ifm">e</text:span> leerjaar. De eerste examens natuurkunde havo en biologie havo op basis van deze nieuwe examenprogramma’s vinden plaats aan het eind van schooljaar 2014–2015, en die voor vwo aan het eind van schooljaar 2015–2016.</text:p>
      <text:p text:style-name="ifm_p_indent.-7mm_mleft.7mm_ifm">2.<text:tab/>De leerlingen die in 2014 zakken voor het examen natuurkunde havo, kunnen in 2015 voor de laatste maal het examen afleggen volgens het oude examenprogramma natuurkunde havo.</text:p>
      <text:p text:style-name="ifm_p_indent.-7mm_mleft.7mm_ifm">3.<text:tab/>De leerlingen die in 2015 zakken voor het examen natuurkunde vwo, kunnen in 2016 voor de laatste maal het examen afleggen volgens het oude examenprogramma natuurkunde vwo.</text:p>
      <text:p text:style-name="ifm_p_indent.-7mm_mleft.7mm_ifm">4.<text:tab/>De leerlingen die in 2014 zakken voor het examen biologie havo, kunnen in 2015 voor de laatste maal het examen afleggen volgens het oude examenprogramma biologie havo.</text:p>
      <text:p text:style-name="ifm_p_indent.-7mm_mleft.7mm_ifm">5.<text:tab/>De leerlingen die in 2015 zakken voor het examen biologie vwo, kunnen in 2016 voor de laatste maal het examen afleggen volgens het oude examenprogramma biologie vwo.</text:p>
      <text:p text:style-name="ifm_p_font.italic_mt.3.7mm_ifm">De Minister van Onderwijs, Cultuur en Wetenschap,<text:line-break/>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01</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01</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28 april 2012, nr. VO/389632, houdende wijziging van de Regeling examenprogramma’s voortgezet onderwijs in verband met het vernieuwen van de examenprogramma’s natuurkunde havo en vwo en biologie havo en vw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1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1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7, Eindexamenbesluit v.w.o.- h.a.v.o.- m.a.v.o.- v.b.o.</meta:user-defined>
    <meta:user-defined meta:name="DC.title">Regeling van de Minister van Onderwijs, Cultuur en Wetenschap van 28 april 2012, nr. VO/389632, houdende wijziging van de Regeling examenprogramma’s voortgezet onderwijs in verband met het vernieuwen van de examenprogramma’s natuurkunde havo en vwo en biologie havo en vwo</meta:user-defined>
    <meta:user-defined meta:name="DCTERMS.alternative"/>
    <meta:user-defined meta:name="DCTERMS.W3CDTF/DCTERMS.available">2012-06-06</meta:user-defined>
    <meta:user-defined meta:name="SDU.pskey">SC166201</meta:user-defined>
  </office:meta>
</office:document-meta>
</file>