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0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1097-001.png" xlink:show="embed" xlink:type="simple"/></draw:frame>Omgevingsvergunning voorbereidingsprocedure 01625: bedrijventerrein HoogTij te Westzaan</text:h>
      <text:p text:style-name="ifm_p_mt.11.1mm_ifm">Hierbij informeren wij u over het voornemen om voor onderstaand plan een omgevingsvergunning met een uitgebreide voorbereidingsprocedure te verlenen.</text:p>
      <text:p text:style-name="ifm_p_mt.3.7mm_ifm">01625: bouwen penitentiaire inrichting, Westzanerpolder, bedrijventerrein HoogTij te Westzaan</text:p>
      <text:p text:style-name="ifm_p_mt.3.7mm_ifm"><text:span text:style-name="ifm_span_font.bold_ifm">Inzage:</text:span> het ontwerp van het te nemen besluit ligt zes weken, van do. 7 juni t/m wo. 18 juli 2012 ter inzage bij receptie stadhuis, Stadhuisplein 100, Zaandam en gemeentelijk contactpunt Noord in buurtcentrum De Lorzie, Marktplein 3, Wormerveer.</text:p>
      <text:p text:style-name="ifm_p_ifm">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097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097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oorbereidingsprocedure 01625: bedrijventerrein HoogTij te Westzaan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0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oorbereidingsprocedure 01625: bedrijventerrein HoogTij te Westzaan</meta:user-defined>
    <meta:user-defined meta:name="DCTERMS.W3CDTF/DCTERMS.available">2012-06-06</meta:user-defined>
    <meta:user-defined meta:name="SDU.pskey">SC166197</meta:user-defined>
  </office:meta>
</office:document-meta>
</file>