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oorbereiding besluiten aanvragen vergunningen Tracébesluit A4, Dinteloord – Bergen op Zoom</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er genomen en ligt ter inzage?</text:h>
      <text:p text:style-name="ifm_p_mt.4.23mm_ifm">Voor de uitvoering van het Tracébesluit A4, Dinteloord – Bergen op Zoom, is het volgende ontwerpbesluit voor het cluster SB-006 genomen door het college van Burgemeester en Wethouders van de gemeente Steenbergen overeenkomstig de procedure van artikel 20, lid 4, Tracéwet juncto afdeling 3.4 van de Algemene wet bestuursrecht:</text:p>
      <text:p text:style-name="ifm_p_indent.-5mm_mleft.5mm_ifm">−<text:tab/>omgevingsvergunning voor het oprichten van kunstwerk 5A, onderdoorgang voor landbouwverkeer ter hoogte van de Oostgroeneweg in de toekomstige A4.</text:p>
      <text:h text:style-name="ifm_p_font.bold_mt.5.08mm_page.keep-with-next_ifm" text:outline-level="4">Waar en wanneer kunt u de stukken inzien?</text:h>
      <text:p text:style-name="ifm_p_mt.4.23mm_ifm">Het ontwerpbesluit ligt vanaf 12 juni 2012 ter inzage bij:</text:p>
      <text:p text:style-name="ifm_p_indent.-5mm_mleft.5mm_ifm">−<text:tab/>de gemeente Steenbergen, op de afdeling Publiekszaken, Buiten de Veste 1 te Steenbergen, van maandag tot en met donderdag van 9.00 uur tot 13.00 uur en op vrijdag van 9.00 uur tot 12.00 uur;</text:p>
      <text:p text:style-name="ifm_p_indent.-5mm_mleft.5mm_ifm">−<text:tab/>de bibliotheek Het Markiezaat Steenbergen, Blauwstraat 30 te Steenbergen, op maandag van 13.30 uur tot 20.00 uur, op woensdag en donderdag van 13.30 uur tot 17.30 uur, op vrijdag van 13.30 uur tot 20.00 uur en op zaterdag van 10.00 uur tot 13.00 uur;</text:p>
      <text:p text:style-name="ifm_p_indent.-5mm_mleft.5mm_ifm">−<text:tab/>de bibliotheek Het Markiezaat Dinteloord, Westvoorstraat 5 te Dinteloord, op maandag en woensdag van 13.30 uur tot 17.30 uur, op vrijdag van 13.30 uur tot 20.00 uur en op zaterdag van 10.00 uur tot 13.00 uur.</text:p>
      <text:h text:style-name="ifm_p_font.bold_mt.5.08mm_page.keep-with-next_ifm" text:outline-level="4">Hoe kunnen zienswijzen worden ingediend?</text:h>
      <text:p text:style-name="ifm_p_mt.4.23mm_ifm">Van 12 juni 2012 tot en met 23 juli 2012 kan eenieder tegen dit ontwerpbesluit schriftelijk gemotiveerde zienswijzen inbrengen bij het college van Burgemeester en Wethouders van de gemeente Steenbergen, Postbus 6, 4650 AA  Steenbergen.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P. Kop van de gemeente Steenbergen, telefoon 0167-54 34 24.</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92</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92</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voorbereiding besluiten aanvragen vergunningen Tracébesluit A4, Dinteloord – Bergen op Zoom</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aanvraag voorbereiding besluiten aanvragen vergunningen Tracébesluit A4, Dinteloord – Bergen op Zoom</meta:user-defined>
    <meta:user-defined meta:name="DCTERMS.W3CDTF/DCTERMS.available">2012-06-08</meta:user-defined>
    <meta:user-defined meta:name="SDU.pskey">SC166192</meta:user-defined>
  </office:meta>
</office:document-meta>
</file>