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2 Oudenrijn – Everdi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Oudenrijn – Everdingen.</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Oudenrijn – Everdingen is het volgende besluit genomen overeenkomstig de procedure van artikel 20, lid 4, Tracéwet juncto afdeling 3.4 van de Algemene wet bestuursrecht:</text:p>
      <text:p text:style-name="ifm_p_indent.-5mm_mleft.5mm_ifm">–<text:tab/>omgevingsvergunning voor de bouw van een geluidsscherm op de nieuw aan te leggen verzorgingsplaats langs de westzijde van de rijksweg A2 aan de noordzijde van het brandstofverkooppunt Nieuwegein-Oost aan de Parallelweg 2 te Nieuwegein. De aanvraag is geregistreerd onder nummer 129272 en voldoet aan het bepaalde in het Besluit omgevingsrecht (Bor) en de Ministeriële regeling omgevingsrecht (Mor).</text:p>
      <text:h text:style-name="ifm_p_font.bold_mt.5.08mm_page.keep-with-next_ifm" text:outline-level="4">Waar en wanneer kunt u de stukken inzien?</text:h>
      <text:p text:style-name="ifm_p_mt.4.23mm_ifm">Het besluit en de bijbehorende documenten liggen met ingang van 26 januari 2012 voor de duur van zes weken ter inzage op de navolgende locatie en met de volgende openingstijden:</text:p>
      <text:p text:style-name="ifm_p_indent.-5mm_mleft.5mm_ifm">–<text:tab/>op het kantoor van de gemeente Nieuwegein bij het Omgevingsloket, <text:span text:style-name="ifm_span_font.bold_ifm">Stadsplein 1, 3431 LZ  Nieuwegein</text:span>. Het Omgevingsloket werkt alleen op afspraak. Tussen 8.30 uur en 17.00 uur kunt u telefonisch een afspraak maken via telefoonnummer 14 030.</text:p>
      <text:h text:style-name="ifm_p_font.bold_mt.5.08mm_page.keep-with-next_ifm" text:outline-level="4">Hoe kunnen belanghebbenden beroep indienen?</text:h>
      <text:p text:style-name="ifm_p_mt.4.23mm_ifm">Van vrijdag 27 januari 2012 tot en met donderdag 8 maart 2012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Op dit besluit is de Crisis- en herstelwet van toepassing. Dit betekent dat alle beroepsgronden binnen de beroepstermijn bekend moeten zijn. Het is niet toegestaan buiten de termijn nog (aanvullende) beroepsgronden aan te voeren.</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beroep en/of een verzoek om een voorlopige voor-ziening is een griffiegeld verschuldigd van € 150,– voor natuurlijke personen en € 302,– voor rechtspersonen.</text:p>
      <text:h text:style-name="ifm_p_font.bold_mt.5.08mm_page.keep-with-next_ifm" text:outline-level="4">Meer informatie?</text:h>
      <text:p text:style-name="ifm_p_mt.4.23mm_ifm">Nadere informatie over het besluit kunt u verkrijgen bij het Omgevingsloket van de gemeente Nieuwegein, telefoon 14 030.</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9</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9</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Kennisgeving omgevingsvergunning A2 Oudenrijn – Everding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mgevingsvergunning A2 Oudenrijn – Everdingen</meta:user-defined>
    <meta:user-defined meta:name="DCTERMS.W3CDTF/DCTERMS.available">2012-01-25</meta:user-defined>
    <meta:user-defined meta:name="SDU.pskey">SC157254</meta:user-defined>
  </office:meta>
</office:document-meta>
</file>