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herdenkingsvlucht BBMF</text:h>
      <text:p text:style-name="ifm_p_font.italic_mt.7.4mm_ifm">22 mei 2012</text:p>
      <text:p text:style-name="ifm_p_font.italic_ifm">Nr. MLA/092/2012</text:p>
      <text:p text:style-name="ifm_p_mt.3.7mm_ifm">De Minister van Defensie,</text:p>
      <text:p text:style-name="ifm_p_mt.3.7mm_ifm">Gelezen het verzoek van de Operations Officer van de Battle of Britain Memorial Fligt van 4 mei 2012;</text:p>
      <text:p text:style-name="ifm_p_mt.3.7mm_ifm">Gelet op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 van het luchtvaartuig Dakota DC3 (militaire aanduiding C47 Skytrain) van de Battle of Britain Memorial Flight (BBMF) dat deelneemt aan langsvluchten op 12 juni 2012 ter gelegenheid van een herdenkingsceremonie,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 zoals gepubliceerd in het MilAIP.</text:p>
      <text:h text:style-name="ifm_p_font.bold_mt.5.08mm_page.keep-with-next_ifm" text:outline-level="2">Artikel<text:s/>2<text:s/></text:h>
      <text:p text:style-name="ifm_p_mt.4.23mm_ifm">Aan de ontheffing zijn de volgende voorwaarden verbonden:</text:p>
      <text:p text:style-name="ifm_p_indent.-7mm_mleft.7mm_ifm">a.<text:tab/>de minimum toegestane 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11mm_mleft.18mm_ifm">1°. <text:tab/>overlast aan derden zoveel mogelijk wordt vermeden;</text:p>
      <text:p text:style-name="ifm_p_indent.-11mm_mleft.18mm_ifm">2°. <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h text:style-name="ifm_p_font.bold_mt.5.08mm_page.keep-with-next_ifm" text:outline-level="2">Artikel<text:s/>3<text:s/></text:h>
      <text:p text:style-name="ifm_p_mt.4.23mm_ifm">De in artikel 2, onderdeel a, genoemde afwijking van de minimumvlieghoogte is alleen van toepassing voor die delen van de vlucht waar het doel van de vlucht dit vereist en boven de locatie Aalten op dinsdag 12 juni 2012 vanaf 16:35 uur lokale tijd tot 17:00 uur lokale tijd.</text:p>
      <text:h text:style-name="ifm_p_font.bold_mt.5.08mm_page.keep-with-next_ifm" text:outline-level="2">Artikel<text:s/>4<text:s/></text:h>
      <text:p text:style-name="ifm_p_mt.4.23mm_ifm">Deze beschikking treedt in werking met ingang van de eerste dag na de dagtekening van de Staatscourant waarin zij wordt geplaatst en vervalt op 13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artikel 45, eerste lid, van het Luchtverkeersreglement is het verbod opgenomen een VFR-vlucht uit te voeren beneden minimumvlieghoogtes. Op basis van artikel 45, vijfde lid, van het Luchtverkeersreglement kan ontheffing worden verleend van dit verbod.</text:p>
      <text:p text:style-name="ifm_p_mt.3.7mm_ifm">In het kader van herdenkingsplechtigheden op 12 juni te Aalten maakt een Britse Dakota DC3 van de Royal Air Force Battle of Britain Memorial Flight, ter opluistering van deze plechtigheden, een langsvlucht over de herdenkingslocatie. Om een duidelijke bijdrage te leveren aan de herdenkingsplechtigheden op een beperkt aantal locaties op de grond en om onderscheid te maken met een reguliere overvlucht, zal het luchtvaartuig kortstondig lager vliegen dan de in artikel 45, eerste lid, onderdeel a, van het Luchtverkeersreglement omschreven hoogte. Gedurende de kruisgedeeltes van de route zal het luchtvaartuig de standaard minimum vlieghoogte respecter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88</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88</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herdenkingsvlucht BBMF</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herdenkingsvlucht BBMF</meta:user-defined>
    <meta:user-defined meta:name="DCTERMS.W3CDTF/DCTERMS.available">2012-06-07</meta:user-defined>
    <meta:user-defined meta:name="SDU.pskey">SC166188</meta:user-defined>
  </office:meta>
</office:document-meta>
</file>