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intrekken van een lozingsvergunning Zuiderzeehaven te Kampen, Waterwet</text:h>
      <text:p text:style-name="ifm_p_mt.7.4mm_ifm">De Staatssecretaris van Infrastructuur en Milieu geeft, ingevolge artikel 3:12 van de Algemene wet bestuursrecht, kennis van het voornemen om positief te beschikken op het verzoek van de Vries &amp; van de Wiel te Schagen om het intrekken van een lozingsvergunning voor de grond- en slibbank Zuiderzeehaven te Kampen, op grond van de Waterwet (wtw 5136).</text:p>
      <text:p text:style-name="ifm_p_mt.3.7mm_ifm">De vergunning kan worden ingetrokken omdat er geen sprake meer is van een vergunningplichtige activiteit.</text:p>
      <text:h text:style-name="ifm_p_font.bold_mt.5.08mm_page.keep-with-next_ifm" text:outline-level="4">Terinzagelegging</text:h>
      <text:p text:style-name="ifm_p_mt.4.23mm_ifm">Het ontwerpbesluit, alsmede de ter zake zijnde stukken liggen van 25 januari 2012 tot en met 5 maart 2012 ter inzage bij:</text:p>
      <text:p text:style-name="ifm_p_indent.-5mm_mleft.5mm_ifm">–<text:tab/>Rijkswaterstaat Oost-Nederland, afdeling WSE, Eusebiusbuitensingel 66 te Arnhem, op werkdagen van 9.00 uur tot 16.00 uur en</text:p>
      <text:p text:style-name="ifm_p_indent.-5mm_mleft.5mm_ifm">–<text:tab/>het gemeentehuis van de gemeente Kampen, Burgemeester Berghuisplein 1 te Kampen, op werkdagen van 9.00 uur tot 12.00 uur en van 13.00 uur tot 16.00 uur. Op woensdag zijn de publieksbalies alleen ’s middags open.</text:p>
      <text:h text:style-name="ifm_p_font.bold_mt.5.08mm_page.keep-with-next_ifm" text:outline-level="4">Zienswijze(n)</text:h>
      <text:p text:style-name="ifm_p_mt.4.23mm_ifm">Eenieder kan binnen de bovengenoemde termijn zijn/haar zienswijzen hieromtrent mondeling of schriftelijk kenbaar maken bij Rijkswaterstaat dienst Oost-Nederland, afdeling WSE, Postbus 9070, 6800 ED  Arnhem.</text:p>
      <text:p text:style-name="ifm_p_ifm">Voor nadere informatie kunt u contact opnemen met de afdeling WSE Vergunningverlening en Handhaving, telefoon 026-368 87 02. De ingebrachte zienswijze(n) wordt (worden) meegewogen in het besluit op de aanvraag.</text:p>
      <text:h text:style-name="ifm_p_font.bold_mt.5.08mm_page.keep-with-next_ifm" text:outline-level="4">Inlichtingen</text:h>
      <text:p text:style-name="ifm_p_mt.4.23mm_ifm">Voor nadere inlichtingen kan tijdens kantooruren contact worden opgenomen met Rijkswaterstaat dienst Oost-Nederland, afdeling WSE Vergunningverlening en Handhaving, telefonisch bereikbaar onder nummer 026-368 87 02.</text:p>
      <text:p text:style-name="ifm_p_font.italic_mt.3.7mm_ifm">
                  Arnhem,
                   januari 2012
               </text:p>
      <text:p text:style-name="ifm_p_font.italic_mt.3.7mm_ifm">De Staatssecretaris van Infrastructuur en Milieu,<text:line-break/>namens deze,<text:line-break/>het hoofd van de afdeling Vergunningverlening en Handhaving,<text:line-break/>M.A. de<text:s/>Wol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08</text:span><text:tab/>24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08</text:span><text:tab/>24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Kennisgeving Ontwerpbesluit intrekken van een lozingsvergunning Zuiderzeehaven te Kampen, Waterwet</dc:title>
    <meta:user-defined meta:name="OVERHEIDop.versieInformatie"/>
    <meta:user-defined meta:name="OVERHEIDop.DienstAgentschapInstellingOfProject/DC.creator">Rijkswaterstaat</meta:user-defined>
    <meta:user-defined meta:name="OVERHEID.PostcodeHuisnummer/DC.spatial"/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0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Water</meta:user-defined>
    <meta:user-defined meta:name="OVERHEID.Informatietype/DC.type">officiële publicatie</meta:user-defined>
    <meta:user-defined meta:name="DC.title">Kennisgeving Ontwerpbesluit intrekken van een lozingsvergunning Zuiderzeehaven te Kampen, Waterwet</meta:user-defined>
    <meta:user-defined meta:name="DCTERMS.W3CDTF/DCTERMS.available">2012-01-24</meta:user-defined>
    <meta:user-defined meta:name="SDU.pskey">SC157253</meta:user-defined>
  </office:meta>
</office:document-meta>
</file>