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5</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aan Abbott Laboratories B.V. te Zwolle een vergunning verleend op grond van de Waterwet (Wtw)
      </text:h>
      <text:p text:style-name="ifm_p_mt.7.4mm_ifm">De Staatssecretaris van Infrastructuur en Milieu maakt, mede namens het college van Gedeputeerde Staten, het volgende bekend.</text:p>
      <text:p text:style-name="ifm_p_mt.3.7mm_ifm">Bij besluit van 11 januari 2012, RWS/DON-2012/255, is aan Abbott Laboratories B.V. te Zwolle een vergunning verleend op grond van de Waterwet.</text:p>
      <text:p text:style-name="ifm_p_ifm">Het betreft een vergunning voor het brengen van koelwater en niet-verontreinigd hemelwater via de Katwolderhaven in het Zwolle-IJsselkanaal. Het besluit is niet gewijzigd ten opzichte van het ontwerp.</text:p>
      <text:p text:style-name="ifm_p_ifm">De Provincie Overijssel heeft een revisievergunning verleend voor de inrichting aan de Rieteweg 25 te Zwolle ingevolge de Wabo. De beschikking voor de omgevingsvergunning is gewijzigd ten opzichte van het ontwerp.</text:p>
      <text:h text:style-name="ifm_p_font.bold_mt.5.08mm_page.keep-with-next_ifm" text:outline-level="4">Terinzagelegging</text:h>
      <text:p text:style-name="ifm_p_mt.4.23mm_ifm">Het besluit met bijbehorende stukken ligt vanaf 19 januari 2012 voor een periode van 6 weken ter inzage bij:</text:p>
      <text:p text:style-name="ifm_p_indent.-7mm_mleft.7mm_ifm">1.<text:tab/>Rijkswaterstaat Oost-Nederland, afdeling WSE, Eusebiusbuitensingel 66 te Arnhem, op werkdagen van 9.00 uur tot 16.00 uur;</text:p>
      <text:p text:style-name="ifm_p_indent.-7mm_mleft.7mm_ifm">2.<text:tab/>de gemeente Zwolle, Informatiecentrum stadskantoor, Lübeckplein 2, 8017 JZ  Zwolle, van maandag t/m vrijdag van 8.00 uur tot 12.00 uur en van 13.00 uur tot 17.00 uur. Op donderdag tot 19.00 uur;</text:p>
      <text:p text:style-name="ifm_p_indent.-7mm_mleft.7mm_ifm">3.<text:tab/>Provincie Overijssel, Luttenbergstraat 2 te Zwolle, van 9.00 uur tot 17.00 uur.</text:p>
      <text:h text:style-name="ifm_p_font.bold_mt.5.08mm_page.keep-with-next_ifm" text:outline-level="4">Beroep</text:h>
      <text:p text:style-name="ifm_p_mt.4.23mm_ifm">Tegen bovengenoemd besluit kan tot en met 29 februari 2012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bold_mt.5.08mm_page.keep-with-next_ifm" text:outline-level="4">Inwerkingtreding besluit</text:h>
      <text:p text:style-name="ifm_p_mt.4.23mm_ifm">Het besluit treedt in werking op 1 maart 2012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genoemde rechtbank via http://loket.rechtspraak.nl/bestuursrecht. Daarvoor moet u wel beschikken over een elektronische handtekening (DigiD). Kijk op genoemde site voor de precieze voorwaarden. </text:p>
      <text:h text:style-name="ifm_p_font.bold_mt.5.08mm_page.keep-with-next_ifm" text:outline-level="4">Inlichtingen</text:h>
      <text:p text:style-name="ifm_p_mt.4.23mm_ifm">Belanghebbenden kunnen zich voor het verkrijgen van nadere inlichtingen over de ter inzage gelegde stukken tijdens kantooruren wenden tot:</text:p>
      <text:p text:style-name="ifm_p_indent.-5mm_mleft.5mm_ifm">–<text:tab/>Wabo: Provincie Overijssel, eenheid Economie, Milieu en Toerisme (EMT), Luttenbergstraat 2 te Zwolle, onder vermelding van procedurenummer Z-HZ_WABO-2011-004743.</text:p>
      <text:p text:style-name="ifm_p_indent.-5mm_mleft.5mm_ifm">–<text:tab/>Het telefoonnummer is 038-499 76 00. Het besluit is in te zien op: http://www.overijssel.nl/loket/bekendmakingen;</text:p>
      <text:p text:style-name="ifm_p_indent.-5mm_mleft.5mm_ifm">–<text:tab/>Wtw: de afdeling WSE van Rijkswaterstaat Oost-Nederland, onder vermelding van Wtw nr. 4179. Telefonisch bereikbaar onder nummer 026-368 87 02.</text:p>
      <text:p text:style-name="ifm_p_font.italic_mt.3.7mm_ifm">
                  Arnhem,
                   12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5</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5</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kendmaking besluit aan Abbott Laboratories B.V. te Zwolle een vergunning verleend op grond van de Waterwet (Wtw)</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aan Abbott Laboratories B.V. te Zwolle een vergunning verleend op grond van de Waterwet (Wtw)</meta:user-defined>
    <meta:user-defined meta:name="DCTERMS.W3CDTF/DCTERMS.available">2012-01-18</meta:user-defined>
    <meta:user-defined meta:name="SDU.pskey">SC157250</meta:user-defined>
  </office:meta>
</office:document-meta>
</file>