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104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047</text:p>
          </table:table-cell>
        </table:table-row>
        <table:table-row table:style-name="staatscourant.koprow1">
          <table:covered-table-cell/>
          <table:covered-table-cell/>
          <table:table-cell office:value-type="string" table:style-name="staatscourant.publicatiedatumcel">
            <text:p>1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0mm" svg:width="50mm" text:anchor-type="paragraph" style:rel-height="scale" style:rel-width="scale"><draw:image draw:filter-name="PNG - Portable Network Graphics" xlink:actuate="onLoad" xlink:href="Pictures/stcrt-2012-11047-001.png" xlink:show="embed" xlink:type="simple"/></draw:frame>Kennisgeving omgevingsvergunning, Wet algemene bepalingen omgevingsrecht</text:h>
      <text:p text:style-name="ifm_p_mt.11.1mm_ifm">Burgemeester en wethouders van de gemeente Horst aan de Maas maken bekend dat zij in het kader van de Wet algemene bepalingen omgevingsrecht vergunning hebben verleend voor het  uitbreiden van het attractiepark Toverland op het perceel kadastraal bekend gemeente Sevenum, sectie N, nummers 394, 376 en 378, plaatselijk bekend Toverlaan 2 te Sevenum.</text:p>
      <text:p text:style-name="ifm_p_mt.3.7mm_ifm">De omgevingsvergunning wordt verleend voor de volgende activiteiten, namelijk:</text:p>
      <text:p text:style-name="ifm_p_indent.-5mm_mleft.5mm_ifm">−<text:tab/>Bouwen (artikel 2.1, lid 1, onder a, Wabo)</text:p>
      <text:p text:style-name="ifm_p_indent.-5mm_mleft.5mm_ifm">−<text:tab/>Werk of werkzaamheden uitvoeren (artikel 2.1, lid 1, onder b Wabo)</text:p>
      <text:p text:style-name="ifm_p_indent.-5mm_mleft.5mm_ifm">−<text:tab/>Handelen in strijd met regels ruimtelijke ordening (artikel 2.1 lid 1, onder c, Wabo)</text:p>
      <text:p text:style-name="ifm_p_indent.-5mm_mleft.5mm_ifm">−<text:tab/>Handelingen met gevolgen voor beschermde plant- en diersoorten (Flora en Faunawet)</text:p>
      <text:p text:style-name="ifm_p_indent.-5mm_mleft.5mm_ifm">−<text:tab/>Handelingen met gevolgen voor beschermde natuurgebieden (Natuurbeschermingswet 1998)</text:p>
      <text:p text:style-name="ifm_p_indent.-5mm_mleft.5mm_ifm">−<text:tab/>Brandveilig gebruik (artikel 2.1, lid, onder d Wabo)</text:p>
      <text:p text:style-name="ifm_p_indent.-5mm_mleft.5mm_ifm">−<text:tab/>Milieuverantwoord ondernemen (verandering) (artikel 2.1, lid 1, onder e, Wabo).</text:p>
      <text:p text:style-name="ifm_p_mt.3.7mm_ifm">De aanvraag, de omgevingsvergunning en de bijbehorende stukken liggen met ingang van 1 juni 2012 gedurende zes weken ter inzage in de informatiehoek van het gemeentehuis te Horst, van 08.30 tot tot 17.00 uur.</text:p>
      <text:p text:style-name="ifm_p_mt.3.7mm_ifm">De stukken zijn ook in elektronische vorm te raadplegen via de gemeentelijke website www.horstaandemaas.nl (klik op gemeentehuis en vervolgens op bekendmakingen).</text:p>
      <text:p text:style-name="ifm_p_mt.3.7mm_ifm">Tijdens de periode van ter inzage legging kunnen belanghebbenden die een zienswijze hebben ingediend, danwel redelijkerwijs niet in staat zijn geweest een zienswijze in te dienen, gemotiveerd een beroepschrift indienen bij de rechtbank te Roermond, sector Bestuursrecht, Postbus 950, 6040 AZ Roermond. Tevens bestaat de mogelijkheid om een voorlopige voorziening te vragen bij de voorzieningenrechter van de rechtbank te Roermond, indien onverwijlde spoed, gelet op de betrokken belangen, dat vereist. Ook hiervoor is griffierecht verschuldigd.</text:p>
      <text:p text:style-name="ifm_p_font.italic_mt.3.7mm_ifm">
                  Horst,
                   31 mei 2012
               </text:p>
      <text:p text:style-name="ifm_p_font.italic_mt.3.7mm_ifm">Burgemeester en wethouders van Horst aan de Maas,<text:line-break/>C.H.C. van<text:s/>Rooij,<text:line-break/>burgemeester.</text:p>
      <text:p text:style-name="ifm_p_font.italic_mt.3.7mm_ifm">
            <text:line-break/>A.P.M. ter<text:s/>Voert,
            <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1047</text:span><text:tab/>1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1047</text:span><text:tab/>1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Kennisgeving omgevingsvergunning, Wet algemene bepalingen omgevingsrecht</dc:title>
    <meta:user-defined meta:name="OVERHEIDop.Staatscourant/DC.type">Vergunningen</meta:user-defined>
    <meta:user-defined meta:name="OVERHEID.Gemeente/DC.creator">Horst aan de Maas</meta:user-defined>
    <meta:user-defined meta:name="OVERHEIDop.versieInformatie"/>
    <meta:user-defined meta:name="OVERHEID.PostcodeHuisnummer/DC.spatial"/>
    <meta:user-defined meta:name="OVERHEIDbm.BekendmakingtypeGemeente/DC.type">bouwvergunning</meta:user-defined>
    <meta:user-defined meta:name="OVERHEIDop.StcrtID/DCTERMS.isReplacedBy"/>
    <meta:user-defined meta:name="OVERHEIDop.StcrtID/DCTERMS.requires"/>
    <meta:user-defined meta:name="OVERHEIDop.pagina"/>
    <meta:user-defined meta:name="OVERHEIDop.StcrtID/DC.identifier">stcrt-2012-110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04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omgevingsvergunning, Wet algemene bepalingen omgevingsrecht</meta:user-defined>
    <meta:user-defined meta:name="DCTERMS.W3CDTF/DCTERMS.available">2012-06-01</meta:user-defined>
    <meta:user-defined meta:name="SDU.pskey">SC166147</meta:user-defined>
  </office:meta>
</office:document-meta>
</file>