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9</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mei 2012, nr. 5731961/Justis/12, strekkende tot aanwijzing van buitengewoon opsporingsambtenaren bij het Agentschap Telecom</text:h>
      <text:p text:style-name="ifm_p_mt.7.4mm_ifm">De Staatssecretaris van Veiligheid en Justitie,</text:p>
      <text:p text:style-name="ifm_p_mt.3.7mm_ifm">Gelezen het verzoek van de Directeur-hoofdinspecteur van het Agentschap Telecom van 14 mei 2012 en de adviezen van de hoofdofficier van justitie te Groningen en de korpschef van de politieregio Groningen;</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ij het Agentschap Teleco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Groningen.</text:p>
      <text:p text:style-name="ifm_p_mt.3.7mm_indent.-7mm_mleft.7mm_ifm">2.<text:tab/>Als direct toezichthouder als bedoeld in artikel 36 van het Besluit buitengewoon opsporingsambtenaar is aangewezen de korpschef van de politieregio Groningen.</text:p>
      <text:h text:style-name="ifm_p_font.bold_mt.5.08mm_page.keep-with-next_ifm" text:outline-level="2">Artikel<text:s/>6<text:s/></text:h>
      <text:p text:style-name="ifm_p_mt.4.23mm_indent.-7mm_mleft.7mm_ifm">1.<text:tab/>De Directeur-hoofdinspecteur van het Agentschap Teleco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Het Besluit buitengewoon opsporingsambtenaar Agentschap Telecom 2007 van 19 juli 2007, nr. 5496919/07/RC, wordt ingetrokken.</text:p>
      <text:h text:style-name="ifm_p_font.bold_mt.5.08mm_page.keep-with-next_ifm" text:outline-level="2">Artikel<text:s/>8<text:s/></text:h>
      <text:p text:style-name="ifm_p_mt.4.23mm_ifm">De op naam gestelde akten van beëdiging en de overige benoemingsbescheiden, afgegeven mede op basis van het in artikel 7 genoemde besluit, worden geacht mede te zijn afgegeven op basis van dit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

</text:p>
      <text:h text:style-name="ifm_p_font.bold_mt.5.08mm_page.keep-with-next_ifm" text:outline-level="2">Artikel<text:s/>10<text:s/></text:h>
      <text:p text:style-name="ifm_p_mt.4.23mm_ifm">Dit besluit wordt aangehaald als: Besluit buitengewoon opsporingsambtenaar Agentschap Telecom 2012.</text:p>
      <text:p text:style-name="ifm_p_mt.3.7mm_ifm">Dit besluit zal met de toelichting in de Staatscourant worden geplaatst.</text:p>
      <text:p text:style-name="ifm_p_font.italic_mt.3.7mm_ifm">
                  Den Haag, 
                   24 mei 2012
               </text:p>
      <text:p text:style-name="ifm_p_font.italic_mt.3.7mm_ifm">De Staatssecretaris van Veiligheid en Justitie,<text:line-break/>namens deze:<text:line-break/><text:line-break/>J.<text:s/>Gankema,
<text:line-break/>Teammanager BTR.
</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4">TOELICHTING</text:h>
      <text:p text:style-name="ifm_p_mt.4.23mm_ifm">Bij brief van 14 mei 2012 heeft de Directeur-hoofdinspecteur van het Agentschap Telecom een aanvraag ingediend voor toekenning van een categoriaal besluit voor het domein VI Generieke Opsporing.</text:p>
      <text:p text:style-name="ifm_p_mt.3.7mm_ifm">Gelezen de adviezen van de hoofdofficier van justitie van het arrondissementsparket te Groningen en de korpschef van de politieregio Groningen acht ik de noodzaak tot het verlenen van dit categoriaal besluit aanwezig.</text:p>
      <text:p text:style-name="ifm_p_mt.3.7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29</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29</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4 mei 2012, nr. 5731961/Justis/12, strekkende tot aanwijzing van buitengewoon opsporingsambtenaren bij het Agentschap Teleco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2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4 mei 2012, nr. 5731961/Justis/12, strekkende tot aanwijzing van buitengewoon opsporingsambtenaren bij het Agentschap Telecom</meta:user-defined>
    <meta:user-defined meta:name="DCTERMS.alternative"/>
    <meta:user-defined meta:name="DCTERMS.W3CDTF/OVERHEIDop.datumOndertekening">2012-05-24</meta:user-defined>
    <meta:user-defined meta:name="DCTERMS.W3CDTF/DCTERMS.available">2012-06-06</meta:user-defined>
    <meta:user-defined meta:name="SDU.pskey">SC166128</meta:user-defined>
  </office:meta>
</office:document-meta>
</file>