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2</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inzake vaststellen projectplan voor de Loowaard</text:h>
      <text:h text:style-name="ifm_p_font.bold_mt.7.4mm_page.keep-with-next_ifm" text:outline-level="4">Waterwet (Wtw)</text:h>
      <text:p text:style-name="ifm_p_mt.4.23mm_ifm">De Staatssecretaris van Infrastructuur en Milieu heeft het besluit genomen om het projectplan voor de Loowaard nabij de gemeente Duiven vast te stellen.</text:p>
      <text:h text:style-name="ifm_p_font.bold-italic_mt.5.08mm_page.keep-with-next_ifm" text:outline-level="5">Inhoud besluit</text:h>
      <text:p text:style-name="ifm_p_mt.4.23mm_ifm">De Loowaard is een uiterwaard nabij Duiven (Pannerdens Kanaal) waar de vegetatie aangepast wordt ter voorkoming van waterstandsverhogende effecten in het geval van hoog water. De uiterwaard heeft als primaire functie het afvoeren van water, sediment en ijs.</text:p>
      <text:p text:style-name="ifm_p_ifm">Het vastgestelde projectplan beschrijft de werkzaamheden aan de ter plaatse aanwezige vegetatie en geeft een overwogen uitvoeringswijze aan die ervoor zorgt dat de Loowaard als onderdeel van het waterlichaam Pannerdens Kanaal goed kan blijven functioneren.</text:p>
      <text:h text:style-name="ifm_p_font.bold-italic_mt.5.08mm_page.keep-with-next_ifm" text:outline-level="5">Terinzagelegging</text:h>
      <text:p text:style-name="ifm_p_mt.4.23mm_ifm">Het besluit met bijbehorende stukken ligt vanaf 19 januari 2012 tot en met 29 februari 2012 ter inzage bij:</text:p>
      <text:p text:style-name="ifm_p_indent.-7mm_mleft.7mm_ifm">1.<text:tab/>Rijkswaterstaat Oost-Nederland, afdeling WSE, Eusebiusbuitensingel 66 te Arnhem, op werkdagen van 9.00 uur tot 16.00 uur;</text:p>
      <text:p text:style-name="ifm_p_indent.-7mm_mleft.7mm_ifm">2.<text:tab/>het gemeentehuis van de gemeente Duiven, Kastanjelaan 3 te Duiven, van maandag t/m vrijdag van 8.30 uur tot 12.30 uur.</text:p>
      <text:h text:style-name="ifm_p_font.bold-italic_mt.5.08mm_page.keep-with-next_ifm" text:outline-level="5">Bezwaar</text:h>
      <text:p text:style-name="ifm_p_mt.4.23mm_ifm">Belanghebbenden kunnen naar aanleiding van het besluit gedurende een periode van zes weken, vanaf de dag na bekendmaking, tegen dit projectplan een bezwaarschrift indienen.</text:p>
      <text:p text:style-name="ifm_p_ifm">Het bezwaarschrift moet worden gericht aan de Staatssecretaris van infrastructuur en Milieu en worden gezonden naar de hoofdingenieur-directeur van de dienst Oost-Nederland van Rijkswaterstaat.</text:p>
      <text:p text:style-name="ifm_p_ifm">Het adres van Rijkswaterstaat dienst Oost-Nederland is: Postbus 9070, 6800 ED  Arnhem.</text:p>
      <text:h text:style-name="ifm_p_font.bold-italic_mt.5.08mm_page.keep-with-next_ifm" text:outline-level="5">Inwerkingtreding besluit</text:h>
      <text:p text:style-name="ifm_p_mt.4.23mm_ifm">Het besluit treedt in werking op 1 maart 2012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text:p>
      <text:p text:style-name="ifm_p_ifm">Omtrent de hoogte hiervan, de wijze waarop en de termijn waarbinnen u dit dient te betalen, dient u contact op te nemen met de secretarie van de voornoemde rechtbank.</text:p>
      <text:h text:style-name="ifm_p_font.bold-italic_mt.5.08mm_page.keep-with-next_ifm" text:outline-level="5">Inlichtingen</text:h>
      <text:p text:style-name="ifm_p_mt.4.23mm_ifm">Voor nadere inlichtingen kan tijdens kantooruren contact worden opgenomen met Programmadirectie Ruimte voor de Rivier, contactpersoon W. Vruggink, telefonisch bereikbaar onder nummer 06-51 170 653.</text:p>
      <text:p text:style-name="ifm_p_font.italic_mt.3.7mm_ifm">
                  Arnhem,
                   januari 2012
               </text:p>
      <text:p text:style-name="ifm_p_font.italic_mt.3.7mm_ifm">De Staatssecretaris van Infrastructuur en Milieu,<text:line-break/>namens deze:<text:line-break/>de directeur Water en Scheepvaart,<text:line-break/>namens deze:<text:line-break/>het hoofd van de afdeling Vergunningverlening en Handhaving,<text:line-break/>M.A. de<text:s/>Wo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02</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02</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Bekendmaking besluit inzake vaststellen projectplan voor de Loowaard</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1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Waterkeringen en waterbeheer</meta:user-defined>
    <meta:user-defined meta:name="OVERHEID.Informatietype/DC.type">officiële publicatie</meta:user-defined>
    <meta:user-defined meta:name="DC.title">Bekendmaking besluit inzake vaststellen projectplan voor de Loowaard</meta:user-defined>
    <meta:user-defined meta:name="DCTERMS.W3CDTF/DCTERMS.available">2012-01-18</meta:user-defined>
    <meta:user-defined meta:name="SDU.pskey">SC157248</meta:user-defined>
  </office:meta>
</office:document-meta>
</file>