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0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4 mei 2012, nr. 5731962/Justis/12, tot wijziging van het Besluit buitengewoon opsporingsambtenaar Openbare Ruimte, Stadsdeel Oost van de gemeente Amsterdam 2010, datum 9 december 2010, nr. 5677252/Justis/10</text:h>
      <text:p text:style-name="ifm_p_mt.3.7mm_ifm">De Staatssecretaris van Veiligheid en Justitie,</text:p>
      <text:p text:style-name="ifm_p_mt.3.7mm_ifm">Gelet op:</text:p>
      <text:p text:style-name="ifm_p_indent.-5mm_mleft.5mm_ifm">–<text:tab/>artikel 142, eerste lid, aanhef en onder b en derde lid, van het Wetboek van Strafvordering;</text:p>
      <text:p text:style-name="ifm_p_indent.-5mm_mleft.5mm_ifm">–<text:tab/>artikel 8, zevende lid, van de Politiewet 1993;</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Openbare Ruimte, Stadsdeel Oost van de gemeente Amsterdam 2010, wordt als volgt gewijzigd:</text:p>
      <text:p text:style-name="ifm_p_mt.3.7mm_indent.no_ifm">A</text:p>
      <text:p text:style-name="ifm_p_mt.3.7mm_ifm">Artikel 4 komt te luiden:</text:p>
      <text:section text:style-name="ifm_sect_mleft.5.1mm_ifm" text:name="d15e73">
        <text:h text:style-name="ifm_p_font.bold_mt.5.08mm_page.keep-with-next_ifm" text:outline-level="2">Artikel<text:s/>4<text:s/></text:h>
        <text:p text:style-name="ifm_p_mt.4.23mm_ifm">Op grond van dit besluit kunnen maximaal 25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4 mei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mt.3.7mm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Bij brief van 26 maart 2012 heeft de Teammanager Handhaving van het Stadsdeel Oost van de gemeente Amsterdam verzocht om het maximaal aantal te beëdigen buitengewoon opsporingsambtenaren op te hogen van 20 naar 25.</text:p>
      <text:p text:style-name="ifm_p_mt.3.7mm_ifm">Gelezen de adviezen van de hoofdofficier van justitie van het Arrondissementsparket te Amsterdam en de korpschef van de politieregio Amsterdam-Amstelland acht ik de noodzaak tot het wijzigen van dit categoriaal besluit aanwezig.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02</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02</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Staatssecretaris van Veiligheid en Justitie van 24 mei 2012, nr. 5731962/Justis/12, tot wijziging van het Besluit buitengewoon opsporingsambtenaar Openbare Ruimte, Stadsdeel Oost van de gemeente Amsterdam 2010, datum 9 december 2010, nr. 5677252/Justis/10</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10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00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36, eerste lid, en artikel 41, tweede lid, Besluit buitengewoon opsporingsambtenaar</meta:user-defined>
    <meta:user-defined meta:name="DC.source">Artikel 17, eerste lid, aanhef en onder 2°, Wet op de economische delicten</meta:user-defined>
    <meta:user-defined meta:name="DC.source">Artikel 8, zevende lid, Politiewet 1993</meta:user-defined>
    <meta:user-defined meta:name="DC.source">Artikel 142, eerste lid, aanhef en onder b en derde lid, Wetboek van Strafvordering</meta:user-defined>
    <meta:user-defined meta:name="DC.title">Besluit van de Staatssecretaris van Veiligheid en Justitie van 24 mei 2012, nr. 5731962/Justis/12, tot wijziging van het Besluit buitengewoon opsporingsambtenaar Openbare Ruimte, Stadsdeel Oost van de gemeente Amsterdam 2010, datum 9 december 2010, nr. 5677252/Justis/10</meta:user-defined>
    <meta:user-defined meta:name="DCTERMS.alternative"/>
    <meta:user-defined meta:name="DCTERMS.W3CDTF/OVERHEIDop.datumOndertekening">2012-05-24</meta:user-defined>
    <meta:user-defined meta:name="DCTERMS.W3CDTF/DCTERMS.available">2012-06-06</meta:user-defined>
    <meta:user-defined meta:name="SDU.pskey">SC166115</meta:user-defined>
  </office:meta>
</office:document-meta>
</file>