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01</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11001-001.png" xlink:show="embed" xlink:type="simple"/></draw:frame>Bestemmingsplannen 'Buitengebied Nederweert'</text:h>
      <text:h text:style-name="ifm_p_font.bold_mt.11.1mm_page.keep-with-next_ifm" text:outline-level="4">Vastgesteld bestemmingsplan</text:h>
      <text:p text:style-name="ifm_p_mt.4.23mm_indent.-5mm_mleft.5mm_ifm">−<text:tab/>Bestemmingsplan 'Buitengebied Nederweert', 1<text:span text:style-name="ifm_span_font.superscript_mt.4.23mm_ifm">e</text:span> herziening. Het bestemmingsplan heeft betrekking op de reparatie van het bestemmingsplan 'Buitengebied Nederweert' naar aanleiding van de uitspraak van de Raad van State van 19 oktober jl. Tevens zijn er enkele omissies hersteld en is de wijzigingsbevoegdheid voor nieuwe agrarische bedrijven buiten het LOG geschrapt. Er is geen ontwerp-exploitatieplan opgesteld. De gemeenteraad heeft op 24 april 2012 het bestemmingsplan gewijzigd vastgesteld.</text:p>
      <text:p text:style-name="ifm_p_mt.3.7mm_ifm">U kunt de stukken inzien binnen zes weken na de dag van publicatie, van 8 juni tot en met 19 juli 2012, bij de centrale klantenbalie van het gemeentehuis, Raadhuisplein 1, Nederweert (van maandag tot en met met vrijdag van 9.00 tot 12.30 en op donderdagavond van 16.30 tot 19.00) of op afspraak.</text:p>
      <text:p text:style-name="ifm_p_mt.3.7mm_ifm">Het bestemmingsplan is ook digitaal raadpleegbaar via www.nederweert.nl. Gedurende de inzagetermijn kunnen zij die tijdig hun zienswijzen op het ontwerpbestemmingsplan kenbaar hebben gemaakt, belanghebbenden die aantonen dat zij redelijkerwijs niet in staat zijn geweest hun zienswijzen kenbaar te maken naar aanleiding van het ter visie liggende ontwerpbestemmingsplan of belanghebbenden die bedenkingen hebben ten aanzien van de wijzigingen, beroep instellen bij de Afdeling Bestuursrechtspraak van de Raad van State, Postbus 20019, 2500 EA Den Haag. 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mevrouw P. Philips van het team Ruimtelijke Ontwikkel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01</text:span><text:tab/>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01</text:span><text:tab/>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nen 'Buitengebied Nederweert'</dc:title>
    <meta:user-defined meta:name="OVERHEIDop.Staatscourant/DC.type">Ruimtelijke plannen</meta:user-defined>
    <meta:user-defined meta:name="OVERHEID.Gemeente/DC.creator">Nederweer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nen 'Buitengebied Nederweert'</meta:user-defined>
    <meta:user-defined meta:name="DCTERMS.alternative">Bestemmingsplannen 'Buitengebied Nederweert'; Nederweert</meta:user-defined>
    <meta:user-defined meta:name="DCTERMS.W3CDTF/DCTERMS.available">2012-06-07</meta:user-defined>
    <meta:user-defined meta:name="SDU.pskey">SC166114</meta:user-defined>
  </office:meta>
</office:document-meta>
</file>