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Nuon Power Generation B.V.</text:h>
      <text:p text:style-name="ifm_p_mt.7.4mm_ifm">De Staatssecretaris van Infrastructuur en Milieu maakt, ter voldoening aan de Algemene wet bestuursrecht, het volgende bekend.</text:p>
      <text:p text:style-name="ifm_p_mt.3.7mm_ifm">Op 7 mei 2012 is een aanvraag ontvangen van Nuon Power Generation B.V., Productie-eenheid HW8, Petroleumhavenweg 1 te Amsterdam, ingevolge artikel 6.26, tweede lid Waterwet voor het wijzigen van de vigerende watervergunning.</text:p>
      <text:p text:style-name="ifm_p_ifm">De wijziging heeft betrekking op het eenmalig uitvoeren van een proef met perazijnzuur als vervanger voor chloorbleekloog als dossiermiddel in het koelwater.</text:p>
      <text:p text:style-name="ifm_p_ifm">De beoogde verandering leidt niet tot andere of grotere nadelige gevolgen voor de chemische en ecologische kwaliteit van watersystemen dan volgens de geldende vergunning reeds zijn toegestaan. De vigerende watervergunning is gewijzigd bij besluit van 29 mei 2012, nr. WSV 2012/2406.</text:p>
      <text:h text:style-name="ifm_p_font.bold_mt.5.08mm_page.keep-with-next_ifm" text:outline-level="4">Termijn van terinzagelegging</text:h>
      <text:p text:style-name="ifm_p_mt.4.23mm_ifm">De vergunning en de daarbij behorende stukken liggen vanaf 7 juni 2012 tot en met 19 juli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ndent.0mm_mleft.7mm_ifm">Voor nadere inlichtingen kan men zich telefonisch wenden tot de afdeling WSV: 06-29 11 68 75.</text:p>
      <text:h text:style-name="ifm_p_font.bold_mt.5.08mm_page.keep-with-next_ifm" text:outline-level="4">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985</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985</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tervergunning Nuon Power Generation B.V.</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8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Watervergunning Nuon Power Generation B.V.</meta:user-defined>
    <meta:user-defined meta:name="DCTERMS.W3CDTF/DCTERMS.available">2012-06-06</meta:user-defined>
    <meta:user-defined meta:name="SDU.pskey">SC166099</meta:user-defined>
  </office:meta>
</office:document-meta>
</file>