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allast Nedam Grondstoffen BV te Soesterberg</text:h>
      <text:p text:style-name="ifm_p_mt.7.4mm_ifm">De Staatssecretaris van Infrastructuur en Milieu maakt, ter voldoening aan de Algemene wet bestuursrecht, het volgende bekend.</text:p>
      <text:p text:style-name="ifm_p_mt.3.7mm_ifm">Bij besluit van 18 mei 2012 met kenmerk RWS/DLB-2012/2566 is aan Ballast Nedam Grondstoffen BV te Soesterberg een vergunning verleend op grond van de Waterwet. Het betreft een vergunning voor het brengen van stoffen in rivier de Maas, alsmede het gebruikmaken van het rijkswaterstaatswerk rivier de Maas in het kader van de herinrichting van de Lus van Linne te Roermond. Het ontwerp van de vergunning heeft met ingang van 7 maart 2012 gedurende zes weken ter inzage gelegen. Eenieder kon gedurende de periode van terinzagelegging schriftelijk en/of mondeling zienswijzen indienen. Gedurende de termijn van terinzagelegging zijn zienswijzen ontvang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6 juni 2012, voor een periode van zes weken, ter inzage op de volgende adressen:</text:p>
      <text:p text:style-name="ifm_p_indent.-5mm_mleft.5mm_ifm">–<text:tab/>Rijkswaterstaat Limburg, Avenue Céramique 125 te Maastricht, op werkdagen van 9.00 uur tot 16.00 uur, alsmede buiten kantooruren na telefonische afspraak: 06-20 88 78 56/06-51 70 38 69;</text:p>
      <text:p text:style-name="ifm_p_indent.-5mm_mleft.5mm_ifm">–<text:tab/>in de stadswinkel van het gemeentehuis van Roermond, Markt 31 te Roermond, elke werkdag van 9.00 uur tot 17.00 uur;</text:p>
      <text:p text:style-name="ifm_p_indent.-5mm_mleft.5mm_ifm">–<text:tab/>in de bibliotheek van het Gouvernement, Limburglaan 10 te Maastricht, elke werkdag van 8.30 uur tot 12.00 uur en van 13.00 uur tot 16.30 uur.</text:p>
      <text:h text:style-name="ifm_p_font.bold_mt.5.08mm_page.keep-with-next_ifm" text:outline-level="4">Beroep</text:h>
      <text:p text:style-name="ifm_p_mt.4.23mm_ifm">Tegen bovengenoemd besluit kan tot en met 18 juli 2012 beroep bij de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Daarnaast kan een verzoek om voorlopige voorziening worden ingediend bij de Voorzieningenrechter van voornoemde rechtbank. Van de indiener van het beroepschrift/verzoek tot het treffen van een verzoek om voorlopige voorziening wordt een bedrag aan griffierecht geheven. Omtrent de hoogte hiervan, de wijze waarop en de termijn waarbinnen u dit dient te betalen, dient u contact op te nemen met de secretarie van voornoemde rechtbank.</text:p>
      <text:h text:style-name="ifm_p_font.bold_mt.5.08mm_page.keep-with-next_ifm" text:outline-level="4">Inlichtingen</text:h>
      <text:p text:style-name="ifm_p_mt.4.23mm_ifm">Voor het verkrijgen van nadere inlichtingen over de ter inzage gelegde stukken kan men zich tijdens kantooruren wenden tot Rijkswaterstaat Limburg, telefonisch bereikbaar onder nummer 06-20 88 78 56 of 06-51 70 38 69.</text:p>
      <text:p text:style-name="ifm_p_font.italic_mt.3.7mm_ifm">
                  Maastricht,
                   22 mei 2012
               </text:p>
      <text:p text:style-name="ifm_p_font.italic_mt.3.7mm_ifm">De Staatssecretaris van Infrastructuur en Milieu,<text:line-break/>namens deze:<text:line-break/>het hoofd van de afdeling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84</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84</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 Ballast Nedam Grondstoffen BV te Soesterberg</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gunning Ballast Nedam Grondstoffen BV te Soesterberg</meta:user-defined>
    <meta:user-defined meta:name="DCTERMS.W3CDTF/DCTERMS.available">2012-06-05</meta:user-defined>
    <meta:user-defined meta:name="SDU.pskey">SC166098</meta:user-defined>
  </office:meta>
</office:document-meta>
</file>