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0980-001.png" xlink:show="embed" xlink:type="simple"/></draw:frame>Inspraak voorontwerpbestemmingsplan Herziening Langoed Heijbroeck</text:h>
      <text:p text:style-name="ifm_p_mt.11.1mm_ifm">Burgemeester en wethouders van Eersel maken bekend dat het voorontwerpbestemmingsplan Herziening Landgoed Heijbroeck met ingang van 7 juni 2012 gedurende 6 weken ter inzage ligt bij de gemeentebalie. Het voorontwerp met bijbehorende stukken is ook digitaal in te zien op www.eersel.nl/ruimtelijkeplannen.</text:p>
      <text:h text:style-name="ifm_p_font.bold_mt.5.08mm_page.keep-with-next_ifm" text:outline-level="4">Waar gaat het bestemmingsplan over?</text:h>
      <text:p text:style-name="ifm_p_mt.4.23mm_ifm">Het bestemmingsplan voorziet in een juridisch-planologische regeling voor een landgoed met drie nieuwe woningen tussen de Hazenstraat, de Boevenheuvel en de provinciale weg N397.</text:p>
      <text:h text:style-name="ifm_p_font.bold_mt.5.08mm_page.keep-with-next_ifm" text:outline-level="4">Wilt u een inspraakreactie hierop geven?</text:h>
      <text:p text:style-name="ifm_p_mt.4.23mm_ifm">Binnen de genoemde termijn kan iedereen schriftelijk (niet per e-mail) een inspraakreactie indienen bij het college, postbus 12, 5520 AA Eersel.Voor meer informatie kunt contact opnemen met de heer P. Kieboom, afdeling Ontwikkeling, team Ruimte, te bereiken via (0497) 531 3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8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8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voorontwerpbestemmingsplan Herziening Langoed Heijbroeck</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ontwerpbestemmingsplan Herziening Langoed Heijbroeck</meta:user-defined>
    <meta:user-defined meta:name="DCTERMS.alternative">Inspraak voorontwerpbestemmingsplan Herziening Langoed Heijbroeck; Eersel</meta:user-defined>
    <meta:user-defined meta:name="DCTERMS.W3CDTF/DCTERMS.available">2012-06-06</meta:user-defined>
    <meta:user-defined meta:name="SDU.pskey">SC166094</meta:user-defined>
  </office:meta>
</office:document-meta>
</file>