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9 mei 2012 nr. DJZ/BR/0454-2012 tot aanwijzing van posten bevoegd tot het in ontvangst nemen van aanvragen voor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besluiten van de Minister van Buitenlandse Zaken van 12 november 2011, nr. DJZ/BR/1296-2011 en 18 april 2012, nr. DJZ/BR/0383-2012 tot aanwijzing van posten bevoegd tot afgifte van reisdocumenten en identiteitskaarten wordt ingetrokken.</text:p>
      <text:h text:style-name="ifm_p_font.bold_mt.5.08mm_page.keep-with-next_ifm" text:outline-level="2">Artikel<text:s/>3<text:s/></text:h>
      <text:p text:style-name="ifm_p_mt.4.23mm_ifm">Dit besluit treedt in werking met ingang van 1 juni 2012.</text:p>
      <text:p text:style-name="ifm_p_mt.3.7mm_ifm">Dit besluit zal met de bijlagen in de Staatscourant worden geplaatst.</text:p>
      <text:p text:style-name="ifm_p_font.italic_mt.3.7mm_ifm">De Minister van Buitenlandse Zaken,<text:line-break/>namens deze:<text:line-break/>directeur-generaal Consulaire Zaken en Bedrijfsvoering<text:line-break/>Drs. M.T.G. van<text:s/>Daalen</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London 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Frederici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 </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Almaty</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 </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  </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Lus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Frederici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 </text:p>
      <text:p text:style-name="ifm_p_font.italic_mt.3.7mm_ifm">De Minister van Buitenlandse Zaken,<text:line-break/>namens deze:<text:line-break/>directeur-generaal Consulaire Zaken en Bedrijfsvoering,<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75</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75</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29 mei 2012 nr. DJZ/BR/0454-2012 tot aanwijzing van posten bevoegd tot het in ontvangst nemen van aanvragen voor reisdocumenten en identiteitskaarten</dc:title>
    <meta:user-defined meta:name="OVERHEIDop.Staatscourant/DC.type">Overig</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0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Besluit van de Minister van Buitenlandse Zaken van 29 mei 2012 nr. DJZ/BR/0454-2012 tot aanwijzing van posten bevoegd tot het in ontvangst nemen van aanvragen voor reisdocumenten en identiteitskaarten</meta:user-defined>
    <meta:user-defined meta:name="DCTERMS.W3CDTF/DCTERMS.available">2012-05-31</meta:user-defined>
    <meta:user-defined meta:name="SDU.pskey">SC166089</meta:user-defined>
  </office:meta>
</office:document-meta>
</file>