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9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uitenlandse Zaken van 25 mei 2012, nr. DJZ/BR/0453-2012, tot wijziging van het Besluit van de Minister van Buitenlandse Zaken van 2 maart 2012, nr. DJZ/BR/0200-2012, tot instelling en bezoldiging van de Adviescommissie Modernisering Diplomatie</text:h>
      <text:p text:style-name="ifm_p_mt.3.7mm_ifm">De Minister van Buitenlandse Zaken,</text:p>
      <text:p text:style-name="ifm_p_mt.3.7mm_ifm">Gelet op artikel 2 van de Wet vergoedingen adviescolleges en commissies;</text:p>
      <text:p text:style-name="ifm_p_mt.3.7mm_ifm">Gelet op artikel 4 van het Besluit vergoedingen adviescolleges en commiss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2, onder b, komt als volgt te luiden:</text:p>
      <text:section text:style-name="ifm_sect_mleft.5.1mm_ifm" text:name="d15e53">
        <text:p text:style-name="ifm_p_indent.-7mm_mleft.7mm_ifm">b.<text:tab/>als leden: mr. P.C. Lodders-Elfferich, prof. dr. J. Colijn, drs. P.J.Th. Marres en drs. V.A. Schoenmakers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 en vervalt twee jaar na inwerkingtreding.</text:p>
      <text:p text:style-name="ifm_p_mt.3.7mm_ifm">Dit besluit wordt in de Staatscourant geplaatst.</text:p>
      <text:p text:style-name="ifm_p_font.italic_mt.3.7mm_ifm">De Minister van Buitenlandse Zaken,<text:line-break/>U.<text:s/>Rosentha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0974</text:span><text:tab/>6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0974</text:span><text:tab/>6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van de Minister van Buitenlandse Zaken van 25 mei 2012, nr. DJZ/BR/0453-2012, tot wijziging van het Besluit van de Minister van Buitenlandse Zaken van 2 maart 2012, nr. DJZ/BR/0200-2012, tot instelling en bezoldiging van de Adviescommissie Modernisering Diplomatie</dc:title>
    <meta:user-defined meta:name="OVERHEIDop.Staatscourant/DC.type">Benoemingen en ontslagen</meta:user-defined>
    <meta:user-defined meta:name="OVERHEIDop.versieInformatie"/>
    <meta:user-defined meta:name="OVERHEID.Ministerie/DC.creator">Ministerie van Buitenlands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09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97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DC.title">Besluit van de Minister van Buitenlandse Zaken van 25 mei 2012, nr. DJZ/BR/0453-2012, tot wijziging van het Besluit van de Minister van Buitenlandse Zaken van 2 maart 2012, nr. DJZ/BR/0200-2012, tot instelling en bezoldiging van de Adviescommissie Modernisering Diplomatie</meta:user-defined>
    <meta:user-defined meta:name="DCTERMS.W3CDTF/DCTERMS.available">2012-06-06</meta:user-defined>
    <meta:user-defined meta:name="SDU.pskey">SC166088</meta:user-defined>
  </office:meta>
</office:document-meta>
</file>