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ontheffing luchtvaartvertoning</text:h>
      <text:p text:style-name="ifm_p_font.italic_mt.7.4mm_ifm">29 mei 2012</text:p>
      <text:p text:style-name="ifm_p_font.italic_ifm">Nr. ILT-2012/15978</text:p>
      <text:p text:style-name="ifm_p_mt.3.7mm_ifm">De Staatssecretaris van Infrastructuur en Milieu</text:p>
      <text:p text:style-name="ifm_p_mt.3.7mm_ifm">Handelende in overeenstemming met de Minister van Defensie;</text:p>
      <text:p text:style-name="ifm_p_mt.3.7mm_ifm">Gelezen het verzoek van de heer K. van der Ham, namens Stichting Koninklijke Luchtmacht Historische Vlucht te Rijen, van 17 april 2012.</text:p>
      <text:p text:style-name="ifm_p_mt.3.7mm_ifm">Gelet op artikel 17 van de Luchtvaartwet, gelezen in samenhang met artikel 8 van de Regeling luchtvaartvertoningen.</text:p>
      <text:p text:style-name="ifm_p_mt.3.7mm_indent.0mm_ifm">Besluit:</text:p>
      <text:h text:style-name="ifm_p_font.bold_mt.5.08mm_page.keep-with-next_ifm" text:outline-level="2">Artikel<text:s/>1<text:s/></text:h>
      <text:p text:style-name="ifm_p_mt.4.23mm_ifm">Aan Stichting Koninklijke Luchtmacht Historische Vlucht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fm">Per vertoningslocatie zal het vertoningsprogramma bestaan uit maximaal twee van de onderstaande gestandaardiseerde onderdelen, bestaande uit een van de volgende vliegtuigen of genoemde combinaties:</text:p>
      <text:p text:style-name="ifm_p_indent.-5mm_mleft.5mm_ifm">−<text:tab/>B25 Mitchell, type B25J;</text:p>
      <text:p text:style-name="ifm_p_indent.-5mm_mleft.5mm_ifm">−<text:tab/>Spitfire, type Supermarine Mk.IX;</text:p>
      <text:p text:style-name="ifm_p_indent.-5mm_mleft.5mm_ifm">−<text:tab/>Beech 18 in combinatie met maximaal vijf Harvards;</text:p>
      <text:p text:style-name="ifm_p_indent.-5mm_mleft.5mm_ifm">−<text:tab/>een combinatie lichte vliegtuigen met mogelijk: De Haviland Canada Beaver, Piper Super Cub(s), Fokker S11, Auster, Stinson L5 Sentinel, Ryan STM en De Haviland Tiger Moth.</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vergunn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ten van de hierboven genoemde vliegtuigen kunne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dient de organisator:</text:p>
      <text:p text:style-name="ifm_p_indent.-9mm_mleft.16mm_ifm">i)<text:tab/>de Inspectie Leefomgeving en Transport (aviation-approvals@ilent.nl) en het Korps Landelijke Politiediensten Afdeling Luchtvaartpolitie (dlvplvt@klpd.politie.nl) hiervan in kennis te stellen onder vermelding van:</text:p>
      <text:p text:style-name="ifm_p_indent.-9mm_mleft.25mm_ifm">(1)<text:tab/>het registratienummer van deze vergunning;</text:p>
      <text:p text:style-name="ifm_p_indent.-9mm_mleft.25mm_ifm">(2)<text:tab/>de geografische positie van de locatie waar de vertoning wordt gehouden;</text:p>
      <text:p text:style-name="ifm_p_indent.-9mm_mleft.25mm_ifm">(3)<text:tab/>de gemeente waarin de desbetreffende locatie is gelegen;</text:p>
      <text:p text:style-name="ifm_p_indent.-9mm_mleft.25mm_ifm">(4)<text:tab/>de aanvangs- en eindtijd van de vertoning.</text:p>
      <text:p text:style-name="ifm_p_indent.-9mm_mleft.16mm_ifm">ii)<text:tab/>een schriftelijke verklaring of verklaringen, dat tegen de te houden vertoning geen bezwaar bestaat, welke dient(en) te worden afgegeven door de burgemeester(s) van de gemeente(n) waar deze zal worden gehouden te overleggen bij ILT.</text:p>
      <text:h text:style-name="ifm_p_font.bold_mt.5.08mm_page.keep-with-next_ifm" text:outline-level="2">Artikel<text:s/>6<text:s/></text:h>
      <text:p text:style-name="ifm_p_mt.4.23mm_ifm">Het niet of niet volledig nakomen van de voorschriften of beperkingen kan aanleiding zijn deze ontheffing in te trekken.</text:p>
      <text:h text:style-name="ifm_p_font.bold_mt.5.08mm_page.keep-with-next_ifm" text:outline-level="2">Artikel<text:s/>7<text:s/></text:h>
      <text:p text:style-name="ifm_p_mt.4.23mm_ifm">Deze beschikking treedt in werking met ingang van 25 mei 2012 en vervalt op 26 mei 2013,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68</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68</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ontheffing luchtvaartvertonin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Jaarontheffing luchtvaartvertoning</meta:user-defined>
    <meta:user-defined meta:name="DCTERMS.W3CDTF/DCTERMS.available">2012-06-05</meta:user-defined>
    <meta:user-defined meta:name="SDU.pskey">SC166083</meta:user-defined>
  </office:meta>
</office:document-meta>
</file>