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t.b.v. de Scheepswerf en Machinefabriek Maasbracht N.V., Bunkerhaven 5 te Maasbracht in de gemeente Maasgouw</text:h>
      <text:p text:style-name="ifm_p_mt.7.4mm_ifm">De Minister van Infrastructuur en Milieu maakt, ter voldoening aan het bepaalde in de Algemene wet bestuursrecht (uniforme openbare voorbereidingsprocedure), het volgende bekend:</text:p>
      <text:p text:style-name="ifm_p_indent.-5mm_mleft.5mm_ifm">–<text:tab/>op grond van de Waterwet heb ik op 30 mei 2012 besloten een watervergunning te verlenen voor het brengen van stoffen in de Maas, het onttrekken van water van de Maas, het brengen van water in de Maas en het gebruikmaken van het waterstaatswerk de rivier de Maas vanuit de Scheepswerf en Machinefabriek Maasbracht N.V., gelegen aan de Bunkerhaven 5 te Maasbracht, in de gemeente Maasgouw.</text:p>
      <text:p text:style-name="ifm_p_mt.3.7mm_ifm">Een ontwerp van deze vergunning heeft met de daarop betrekking hebbende stukken, vanaf 3 april 2012 gedurende zes weken (dus tot en met 15 mei 2012) ter inzage gelegen. Eenieder kon gedurende de bovengenoemde periode van terinzagelegging schriftelijk en/of mondeling zienswijzen indienen bij de hoofdingenieur-directeur van Rijkswaterstaat Dienst Limburg. Er zijn geen zienswijzen ontvangen.</text:p>
      <text:h text:style-name="ifm_p_font.bold_mt.5.08mm_page.keep-with-next_ifm" text:outline-level="4">Definitieve vergunning</text:h>
      <text:p text:style-name="ifm_p_mt.4.23mm_ifm">Op 30 mei 2012 heb ik besloten een definitieve watervergunning te verlenen. Ingevolge de Algemene wet bestuursrecht ligt deze vergunning met ingang van 7 juni 2012 tot en met 19 juli 2012 ter inzage op de volgende adressen:</text:p>
      <text:p text:style-name="ifm_p_indent.-7mm_mleft.7mm_ifm">1.<text:tab/>het kantoor van Rijkswaterstaat Limburg, Avenue Céramique 125 te Maastricht, op werkdagen van 9.00 uur tot 16.00 uur, alsmede buiten kantooruren na telefonische afspraak: 06-52 67 90 06;</text:p>
      <text:p text:style-name="ifm_p_indent.-7mm_mleft.7mm_ifm">2.<text:tab/>het publiekscentrum van de gemeente Maasgouw, Markt 36 te Maasbracht, op maandag tot en met vrijdag van 8.30 uur tot 12.30 uur of na telefonische afspraak: 0475-85 26 16.</text:p>
      <text:h text:style-name="ifm_p_font.bold_mt.5.08mm_page.keep-with-next_ifm" text:outline-level="4">Beroep</text:h>
      <text:p text:style-name="ifm_p_mt.4.23mm_ifm">Ingevolge de Algemene wet bestuursrecht kunnen belanghebbenden aan wie redelijkerwijs niet kan worden verweten dat zij geen zienswijzen hebben ingediend, een beroepschrift indienen.</text:p>
      <text:p text:style-name="ifm_p_mt.3.7mm_ifm">De beroepstermijn vangt aan op 8 juni 2012 en eindigt op 19 juli 2012.</text:p>
      <text:p text:style-name="ifm_p_ifm">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 Voor de behandeling van beroepschriften en verzoeken om voorlopige voorzieningen is een griffierecht verschuldigd.</text:p>
      <text:h text:style-name="ifm_p_font.bold_mt.5.08mm_page.keep-with-next_ifm" text:outline-level="4">Inlichtingen</text:h>
      <text:p text:style-name="ifm_p_mt.4.23mm_ifm">Voor het verkrijgen van nadere inlichtingen en/of (tegen betaling) van kopieën van de ter inzage gelegde stukken kan men zich wenden tot de onder het kopje ‘Definitieve vergunning’ genoemde instanties.</text:p>
      <text:p text:style-name="ifm_p_font.italic_mt.3.7mm_ifm">De Minister van Infrastructuur en Milieu,<text:line-break/>namens deze:<text:line-break/>de directeur Water en Scheepvaart,<text:line-break/>K.<text:s/>Ko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40</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40</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atervergunning t.b.v. de Scheepswerf en Machinefabriek Maasbracht N.V., Bunkerhaven 5 te Maasbracht in de gemeente Maasgouw</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watervergunning t.b.v. de Scheepswerf en Machinefabriek Maasbracht N.V., Bunkerhaven 5 te Maasbracht in de gemeente Maasgouw</meta:user-defined>
    <meta:user-defined meta:name="DCTERMS.W3CDTF/DCTERMS.available">2012-06-06</meta:user-defined>
    <meta:user-defined meta:name="SDU.pskey">SC166055</meta:user-defined>
  </office:meta>
</office:document-meta>
</file>