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0929-001.png" xlink:show="embed" xlink:type="simple"/></draw:frame>‘5<text:span text:style-name="ifm_span_font.superscript_size.14pt_ifm">e</text:span> herziening bestemmingsplan Buitengebied Lemelerveld, Knuvendijk 1’</text:h>
      <text:p text:style-name="ifm_p_mt.11.1mm_ifm">Burgemeester en wethouders van Dalfsen maken bekend dat op grond van artikel 3.8 Wet ruimtelijke ordening, de gemeenteraad van Dalfsen op 29 mei 2012 het volgende bestemmingsplan heeft vastgesteld.</text:p>
      <text:p text:style-name="ifm_p_mt.3.7mm_indent.-5mm_mleft.5mm_ifm">•<text:tab/>De ‘<text:span text:style-name="ifm_span_font.bold_ifm">5<text:span text:style-name="ifm_span_font.superscript_ifm">e</text:span> herziening bestemmingsplan Buitengebied Lemelerveld, Knuvendijk 1’.</text:span></text:p>
      <text:p text:style-name="ifm_p_indent.0mm_mleft.5mm_ifm">In dit bestemmingsplan wordt het mogelijk gemaakt om de bestaande bebouwing te benutten voor realisatie van een woonvorm voor acht mensen met een verstandelijke beperking met dagbesteding.</text:p>
      <text:p text:style-name="ifm_p_mt.3.7mm_ifm">Bij de vaststelling van het plan zijn geen wijzigingen aangebracht door de gemeenteraad ten opzichte van het ontwerpplan zoals deze ter inzage heeft gelegen.</text:p>
      <text:p text:style-name="ifm_p_mt.3.7mm_ifm">Het vastgestelde bestemmingsplan ligt met ingang van <text:span text:style-name="ifm_span_font.bold_ifm">6 juni 2012</text:span> tot en met <text:span text:style-name="ifm_span_font.bold_ifm">17 juli 2012</text:span> voor een ieder ter inzage bij de receptie in het gemeentehuis te Dalfsen en het servicepunt in Lemelerveld.</text:p>
      <text:p text:style-name="ifm_p_ifm">Ook kunt u het vastgestelde bestemmingsplan inzien op de gemeentelijke website www.dalfsen.nl of www.ruimtelijkeplannen.nl. De bestanden zijn beschikbaar op http://ro.dalfsen.nl.</text:p>
      <text:p text:style-name="ifm_p_mt.3.7mm_ifm">Tijdens deze termijn kan een belanghebbende die redelijkerwijs niet in staat is geweest tijdig een zienswijze in te dienen beroep instellen bij de Afdeling bestuursrechtspraak van de Raad van State, Postbus 20019, 2500 EA Den Haag. Voor het behandelen van een beroepschrift is griffierecht verschuldigd.</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5 juni 2012
               </text:p>
      <text:p text:style-name="ifm_p_font.italic_mt.3.7mm_ifm">Burgemeester en wethouders van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29</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29</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5e herziening bestemmingsplan Buitengebied Lemelerveld, Knuvendijk 1’</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5e herziening bestemmingsplan Buitengebied Lemelerveld, Knuvendijk 1’</meta:user-defined>
    <meta:user-defined meta:name="DCTERMS.alternative">‘5e herziening bestemmingsplan Buitengebied Lemelerveld, Knuvendijk 1’; Dalfsen</meta:user-defined>
    <meta:user-defined meta:name="DCTERMS.W3CDTF/DCTERMS.available">2012-06-05</meta:user-defined>
    <meta:user-defined meta:name="SDU.pskey">SC166043</meta:user-defined>
  </office:meta>
</office:document-meta>
</file>