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86-001.png" xlink:show="embed" xlink:type="simple"/></draw:frame>Vastgesteld structuurvisie Amstelveen 2025+</text:h>
      <text:p text:style-name="ifm_p_mt.11.1mm_ifm">Burgemeester en wethouders van Amstelveen maken, ingevolge het bepaalde in artikel 2.4 van de Wet ruimtelijke ordening, bekend dat de gemeenteraad van Amstelveen in de vergadering van 21 september 2011 gewijzigd heeft vastgesteld de <text:span text:style-name="ifm_span_font.bold_mt.11.1mm_ifm">structuurvisie ‘Amstelveen 2025+’.</text:span>
         </text:p>
      <text:p text:style-name="ifm_p_mt.3.7mm_ifm">Dit is een lange termijnvisie voor het totale grondgebied van Amstelveen. Het biedt helderheid aan inwoners, ondernemers, instellingen en andere overheden over de gewenste ontwikkeling van Amstelveen en de prioriteiten die het bestuur hierbij stelt. Vooruitlopend op deze structuurvisie is eind 2010 de structuurvisie Amstelveen-Zuid door de raad vastgesteld. Deze blijft onverkort geldig.</text:p>
      <text:h text:style-name="ifm_p_font.bold_mt.5.08mm_page.keep-with-next_ifm" text:outline-level="4">Digitaal</text:h>
      <text:p text:style-name="ifm_p_mt.4.23mm_ifm">U kunt de structuurvisie ‘Amstelveen 2025+’ en het bijbehorende uitvoeringsprogramma raadplegen op de gemeentelijke website onder: omgeving-wonen-bouwen, bestemmingsplannen-structuurvisies, structuurvisies, structuurvisie Amstelveen 2025+</text:p>
      <text:p text:style-name="ifm_p_mt.3.7mm_ifm">
                  http://www.amstelveen.nl/web/show?id=298348&amp;langid=43
               </text:p>
      <text:p text:style-name="ifm_p_font.italic_mt.3.7mm_ifm">
                  Amstelveen,
                   18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gesteld structuurvisie Amstelveen 2025+</dc:title>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structuurvisie Amstelveen 2025+</meta:user-defined>
    <meta:user-defined meta:name="DCTERMS.alternative">Vastgesteld structuurvisie Amstelveen 2025+; Amstelveen</meta:user-defined>
    <meta:user-defined meta:name="DCTERMS.W3CDTF/DCTERMS.available">2012-01-18</meta:user-defined>
    <meta:user-defined meta:name="SDU.pskey">SC157231</meta:user-defined>
  </office:meta>
</office:document-meta>
</file>