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een aanvraag ingevolge de Waterwet van Provincie Zeeland te Middelburg</text:h>
      <text:p text:style-name="ifm_p_mt.7.4mm_ifm">De Staatssecretaris van Infrastructuur en Milieu maakt ter voldoening aan de Algemene wet bestuursrecht het volgende bekend:</text:p>
      <text:p text:style-name="ifm_p_mt.3.7mm_ifm">Op 12 maart 2012 is van Provincie Zeeland te Middelburg een aanvraag ingevolge de Waterwet ontvangen voor het ophogen, aanleggen, behouden en onderhouden van strekdammen op de locaties Baalhoek en Knuitershoek in de gemeente Hulst, in het kader van het project Buitendijkse Maatregelen Natuur Pakket Westerschelde.</text:p>
      <text:p text:style-name="ifm_p_mt.3.7mm_ifm">Het voornemen bestaat om, onder het stellen van voorschriften, hiervoor vergunning te verlenen.</text:p>
      <text:h text:style-name="ifm_p_font.bold_mt.5.08mm_page.keep-with-next_ifm" text:outline-level="4">Terinzagelegging</text:h>
      <text:p text:style-name="ifm_p_mt.4.23mm_ifm">De aanvraag, alsmede het ontwerp en andere van belang zijnde stukken liggen vanaf 7 juni 2012 tot en met de termijn waarbinnen tegen het besluit op de aanvraag beroep kan worden ingesteld ter inzage op de volgende adressen en tijdstippen:</text:p>
      <text:p text:style-name="ifm_p_indent.-7mm_mleft.7mm_ifm">1.<text:tab/>Rijkswaterstaat Zeeland, Waterdistrict Westerschelde, Buitenhaven 2, 4531 BX te Terneuzen, op werkdagen van 09.00 tot 17.00 uur.</text:p>
      <text:p text:style-name="ifm_p_indent.-7mm_mleft.7mm_ifm">2.<text:tab/>de gemeentewinkel van de gemeente Hulst, afdeling Vergunningen, Grote Markt 15 te Hulst, op werkdagen van 09.00 uur tot 16.00 uur.</text:p>
      <text:h text:style-name="ifm_p_font.bold_mt.5.08mm_page.keep-with-next_ifm" text:outline-level="4">Zienswijzen</text:h>
      <text:p text:style-name="ifm_p_mt.4.23mm_ifm">Een ieder kan tot en met 18 juli 2012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text:p>
      <text:p text:style-name="ifm_p_font.italic_mt.3.7mm_ifm">
                  Middelburg,
                   6 juni 2012
               </text:p>
      <text:p text:style-name="ifm_p_font.italic_mt.3.7mm_ifm">De Staatssecretaris van Infrastructuur en Milieu,<text:line-break/>namens deze:<text:line-break/>het hoofd van de afdeling Vergunningverlening en Handhaving (wnd),<text:line-break/>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3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3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inzake een aanvraag ingevolge de Waterwet van Provincie Zeeland te Middelbur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Informatietype/DC.type">officiële publicatie</meta:user-defined>
    <meta:user-defined meta:name="DC.title">Ontwerpbesluit inzake een aanvraag ingevolge de Waterwet van Provincie Zeeland te Middelburg</meta:user-defined>
    <meta:user-defined meta:name="DCTERMS.W3CDTF/DCTERMS.available">2012-06-06</meta:user-defined>
    <meta:user-defined meta:name="SDU.pskey">SC165957</meta:user-defined>
  </office:meta>
</office:document-meta>
</file>