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0777-001.png" xlink:show="embed" xlink:type="simple"/></draw:frame>Bestuurlijke lus bestemmingsplan ‘Buitengebied Deurningen, Deurningerstraat 49 en Borgdijk ongenummerd’ te Deurningen</text:h>
      <text:p text:style-name="ifm_p_mt.11.1mm_ifm">Burgemeester en wethouders maken bekend dat de gemeenteraad van Dinkelland op 22 mei 2012 het bestemmingsplan ‘Buitengebied Deurningen, Deurningerstraat 49 en Borgdijk ongenummerd opnieuw heeft vastgesteld. Het besluit volgt op de tussenuitspraak (bestuurlijke lus) van 28 maart 2012 (nr. 201101936/1/T1/R1) van de Afdeling bestuursrechtspraak van de Raad van State over het vaststellingsbesluit d.d. 14 december 2010 van het genoemde bestemmingsplan.</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van 14 december 2010 aan te vullen dan wel te wijzigen door vaststelling van een andere planregeling, zonder dat bij een eventuele wijziging toepassing behoeft te worden gegeven aan afdeling 3.4 van de Awb. De gehele bestemmingsplanprocedure behoeft daarom niet opnieuw gedaan te worden.</text:p>
      <text:h text:style-name="ifm_p_font.bold_mt.5.08mm_page.keep-with-next_ifm" text:outline-level="4">Wijziging ten opzichte van het bestemmingsplan</text:h>
      <text:p text:style-name="ifm_p_mt.4.23mm_ifm">Onderstaande plandelen zijn gewijzigd:</text:p>
      <text:p text:style-name="ifm_p_mt.3.7mm_ifm">Ad 1. De loopstal is niet langer toegestaan. Dit is geregeld door op de verbeelding</text:p>
      <text:p text:style-name="ifm_p_ifm">bouwvlakken op te nemen binnen de bestemming Maatschappelijk en in de regels (artikel 5.2.1, onder a) uitsluitend de bestaande gebouwen binnen die bouwvlakken mogelijk te maken.</text:p>
      <text:p text:style-name="ifm_p_mt.3.7mm_ifm">Ad 2. De maximale oppervlakte van erfbebouwing bij de compensatiewoning is aangepast</text:p>
      <text:p text:style-name="ifm_p_ifm">naar 75 m². Hiertoe is artikel 6.2.2, onder c aangepast. De toelichting onder punt 2.1.2 is hierop eveneens aangepast.</text:p>
      <text:p text:style-name="ifm_p_mt.3.7mm_ifm">Ad 3. Het nieuw opgestelde bedrijfsplan en ruimtelijk kwaliteitsplan zijn respectievelijk als bijlage 9 en 10 bij de toelichting opgenomen. In de toelichting zelf is onder 2.1.4 een aanvulling opgenomen ten aanzien van het ruimtelijk kwaliteitsplan. Punt 3.7 van de toelichting bevat een aanvulling voor wat betreft het bedrijfsplan</text:p>
      <text:h text:style-name="ifm_p_font.bold_mt.5.08mm_page.keep-with-next_ifm" text:outline-level="4">Raadplegen stukken</text:h>
      <text:p text:style-name="ifm_p_mt.4.23mm_ifm">Het bestemmingsplan is te raadplegen via de landelijke website door middel van de link</text:p>
      <text:p text:style-name="ifm_p_ifm">
                     http://www.ruimtelijkeplannen.nl/web-roo/?planidn=nl.imro.1774.BUIBPDEURNINGERSTR-0402 of via onze website www.dinkelland.nl. Daarnaast is het plan in te zien tijdens openingstijden bij de receptie van het gemeentehuis.</text:p>
      <text:p text:style-name="ifm_p_mt.3.7mm_ifm">Ter voldoening aan de tussenuitspraak zijn de stukken verzonden naar de Raad van State voor verdere behandeling.</text:p>
      <text:p text:style-name="ifm_p_mt.3.7mm_ifm">Er is geen bezwaar of beroep mogelijk tegen dit raadsbeslui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77</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77</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uurlijke lus bestemmingsplan ‘Buitengebied Deurningen, Deurningerstraat 49 en Borgdijk ongenummerd’ te Deurningen</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uurlijke lus bestemmingsplan ‘Buitengebied Deurningen, Deurningerstraat 49 en Borgdijk ongenummerd’ te Deurningen</meta:user-defined>
    <meta:user-defined meta:name="DCTERMS.alternative">Bestuurlijke lus bestemmingsplan ‘Buitengebied Deurningen, Deurningerstraat 49 en Borgdijk ongenummerd’ te Deurningen; Dinkelland</meta:user-defined>
    <meta:user-defined meta:name="DCTERMS.W3CDTF/DCTERMS.available">2012-05-31</meta:user-defined>
    <meta:user-defined meta:name="SDU.pskey">SC165908</meta:user-defined>
  </office:meta>
</office:document-meta>
</file>