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0777-n1-001.png" xlink:show="embed" xlink:type="simple"/></draw:frame>Rectificatie bestuurlijke lus bestemmingsplan ‘buitengebied Deurningen, Deurningerstraat 49 en Borgdijk ongenummerd’ te Deurningen, Dinkelland</text:h>
      <text:p text:style-name="ifm_p_mt.11.1mm_ifm">Per abuis is in de publicatie van 31 mei 2012 vermeld dat er geen bezwaar of beroepsmogelijkheid mogelijk is tegen het raadsbesluit van 22 mei 2012 bestemmingsplan “buitengebied Deurningen, Deurningerstraat 49 en Borgdijk ongenummerd” te Deurningen. Dit is niet correct, derhalve wordt deze rectificatie geplaatst.</text:p>
      <text:h text:style-name="ifm_p_font.bold_mt.5.08mm_page.keep-with-next_ifm" text:outline-level="4">Bestuurlijke lus bestemmingsplan “Buitengebied Deurningen, Deurningerstraat 49 en Borgdijk ongenummerd” te Deurningen</text:h>
      <text:p text:style-name="ifm_p_mt.4.23mm_ifm">Burgemeester en wethouders maken bekend dat de gemeenteraad van Dinkelland op 22 mei 2012 het bestemmingsplan “Buitengebied Deurningen, Deurningerstraat 49 en Borgdijk ongenummerd opnieuw heeft vastgesteld. Het besluit volgt op de tussenuitspraak (bestuurlijke lus) van 28 maart 2012 (nr. 201101936/1/T1/R1) van de Afdeling bestuursrechtspraak van de Raad van State over het vaststellingsbesluit d.d. 14 december 2010 van het genoemde bestemmingsplan.</text:p>
      <text:h text:style-name="ifm_p_font.bold-italic_mt.5.08mm_page.keep-with-next_ifm" text:outline-level="5">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van 14 december 2010 aan te vullen dan wel te wijzigen door vaststelling van een andere planregeling, zonder dat bij een eventuele wijziging toepassing behoeft te worden gegeven aan afdeling 3.4 van de Awb. De gehele bestemmingsplanprocedure behoeft daarom niet opnieuw gedaan te worden.</text:p>
      <text:h text:style-name="ifm_p_font.bold-italic_mt.5.08mm_page.keep-with-next_ifm" text:outline-level="5">Wijziging ten opzichte van het bestemmingsplan</text:h>
      <text:p text:style-name="ifm_p_mt.4.23mm_ifm">Onderstaande plandelen zijn gewijzigd:</text:p>
      <text:p text:style-name="ifm_p_mt.3.7mm_ifm">Ad 1. De loopstal is niet langer toegestaan. Dit is geregeld door op de verbeelding bouwvlakken op te nemen binnen de bestemming Maatschappelijk en in de regels (artikel 5.2.1, onder a) uitsluitend de bestaande gebouwen binnen die bouwvlakken mogelijk te maken.</text:p>
      <text:p text:style-name="ifm_p_mt.3.7mm_ifm">Ad 2. De maximale oppervlakte van erfbebouwing bij de compensatiewoning is aangepast naar 75 m². Hiertoe is artikel 6.2.2, onder c aangepast. De toelichting onder punt 2.1.2 is hierop eveneens aangepast.</text:p>
      <text:p text:style-name="ifm_p_mt.3.7mm_ifm">Ad 3. Het nieuw opgestelde bedrijfsplan en ruimtelijk kwaliteitsplan zijn respectievelijk als bijlage 9 en 10 bij de toelichting opgenomen. In de toelichting zelf is onder 2.1.4 een aanvulling opgenomen ten aanzien van het ruimtelijk kwaliteitsplan. Punt 3.7 van de toelichting bevat een aanvulling voor wat betreft het bedrijfsplan</text:p>
      <text:h text:style-name="ifm_p_font.bold-italic_mt.5.08mm_page.keep-with-next_ifm" text:outline-level="5">Raadplegen stukken</text:h>
      <text:p text:style-name="ifm_p_mt.4.23mm_ifm">Het gewijzigd vastgestelde plan met de daarbij behorende stukken ligt met ingang van 8 november 2012 voor de periode van 6 weken tijdens de openingsuren bij de receptie in het gemeentehuis te Denekamp ter inzage.</text:p>
      <text:p text:style-name="ifm_p_mt.3.7mm_ifm">Het bestemmingsplan is te raadplegen via de landelijke website door middel van de link</text:p>
      <text:p text:style-name="ifm_p_ifm">
                        http://www.ruimtelijkeplannen.nl/web-roo/?planidn=nl.imro.1774.BUIBPDEURNINGERSTR-0402 of via onze website www.dinkelland.nl. Daarnaast is het plan in te zien tijdens openingstijden bij de receptie van het gemeentehuis.</text:p>
      <text:p text:style-name="ifm_p_mt.3.7mm_ifm">Ter voldoening aan de tussenuitspraak zijn de stukken verzonden naar de Raad van State voor verdere behandeling.</text:p>
      <text:p text:style-name="ifm_p_mt.3.7mm_ifm">Gedurende de bovengenoemde termijn van 6 weken kunt u een beroepschrift indienen tegen het gewijzigd vastgestelde bestemmingsplan bij de Afdeling bestuursrechtspraak van de Raad van State, Postbus 20019, 2500 EA Den Haag, wanneer u:</text:p>
      <text:p text:style-name="ifm_p_indent.-5mm_mleft.5mm_ifm">•<text:tab/>Belanghebbende bent en 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langhebbende bent en bedenkingen hebt tegen de wijzigingen die bij de vaststelling van de bestuurlijke lus zijn aangebracht ten opzichte van het vastgestelde bestemmingsplan.</text:p>
      <text:p text:style-name="ifm_p_mt.3.7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text:p>
      <text:p text:style-name="ifm_p_mt.3.7mm_ifm">Het besluit tot bestuurlijke lus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77</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77</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bestuurlijke lus bestemmingsplan ‘buitengebied Deurningen, Deurningerstraat 49 en Borgdijk ongenummerd’ te Deurninge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7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uurlijke lus bestemmingsplan ‘buitengebied Deurningen, Deurningerstraat 49 en Borgdijk ongenummerd’ te Deurningen, Dinkelland</meta:user-defined>
    <meta:user-defined meta:name="DCTERMS.alternative">Rectificatie bestuurlijke lus bestemmingsplan ‘buitengebied Deurningen, Deurningerstraat 49 en Borgdijk ongenummerd’ te Deurningen, Dinkelland</meta:user-defined>
    <meta:user-defined meta:name="DCTERMS.W3CDTF/DCTERMS.available">2012-11-08</meta:user-defined>
    <meta:user-defined meta:name="OVERHEIDop.Ruimtelijkplan/OVERHEIDop.bekendmakingBetreffendePlan"/>
  </office:meta>
</office:document-meta>
</file>