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mei 2012, nr. 5731770/Justis/12, strekkende tot aanwijzing van buitengewoon opsporingsambtenaren bij de politieregio Gelderland-Midden</text:h>
      <text:p text:style-name="ifm_p_mt.3.7mm_ifm">De Staatssecretaris van Veiligheid en Justitie,</text:p>
      <text:p text:style-name="ifm_p_mt.3.7mm_ifm">Gelezen het verzoek van de korpschef van de politieregio Gelderland-Midden van 23 maart 2012 en de adviezen van de hoofdofficier van justitie van het Arrondissementsparket te Arnhem en de korpschef van de politieregio Gelderland-Midden;</text:p>
      <text:p text:style-name="ifm_p_mt.3.7mm_ifm">Gelet op:</text:p>
      <text:p text:style-name="ifm_p_indent.-5mm_mleft.5mm_ifm">–<text:tab/> artikel 142, eerste lid, aanhef en onder b en derde lid, van het Wetboek van Strafvordering;</text:p>
      <text:p text:style-name="ifm_p_indent.-5mm_mleft.5mm_ifm">–<text:tab/> 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Gelderland-Mid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Arnhem.</text:p>
      <text:p text:style-name="ifm_p_mt.3.7mm_indent.-7mm_mleft.7mm_ifm">2.<text:tab/>Als direct toezichthouder als bedoeld in artikel 36 van het Besluit buitengewoon opsporingsambtenaar is aangewezen de korpschef van de politieregio Gelderland-Midden.</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Gelderland-Mid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Het Besluit buitengewoon opsporingsambtenaar van de regiopolitie Gelderland-Midden 2007 van 23 april 2007, nr. 5480071/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 juni 2012 en vervalt met ingang van 1 juni 2017.</text:p>
      <text:h text:style-name="ifm_p_font.bold_mt.5.08mm_page.keep-with-next_ifm" text:outline-level="2">Artikel<text:s/>11<text:s/></text:h>
      <text:p text:style-name="ifm_p_mt.4.23mm_ifm">Dit besluit wordt aangehaald als: Besluit buitengewoon opsporingsambtenaar politieregio Gelderland-Midden 2012.</text:p>
      <text:p text:style-name="ifm_p_mt.3.7mm_ifm">Dit besluit zal met de toelichting in de Staatscourant worden geplaatst.</text:p>
      <text:p text:style-name="ifm_p_font.italic_mt.3.7mm_ifm">
                  Den Haag,
                   25 mei 2012
               </text:p>
      <text:p text:style-name="ifm_p_font.italic_mt.3.7mm_ifm">De Staatssecretaris van Veiligheid en Justitie,<text:line-break/>namens deze:<text:line-break/><text:line-break/>J.<text:s/>Gankema,<text:line-break/><text:line-break/>Teammanager<text:s/>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23 maart 2012 heeft de korpschef van de politieregio Gelderland-Midden een aanvraag ingediend voor toekenning van een categoriaal besluit voor het domein VI Generieke Opsporing.</text:p>
      <text:p text:style-name="ifm_p_mt.3.7mm_ifm">Gelezen de adviezen van de hoofdofficier van justitie van het Arrondissementsparket te Arnhem en de korpschef van de politieregio Gelderland-Midden acht ik de noodzaak tot het verlenen van dit categoriaal besluit aanwezig.</text:p>
      <text:p text:style-name="ifm_p_mt.3.7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49</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49</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5 mei 2012, nr. 5731770/Justis/12, strekkende tot aanwijzing van buitengewoon opsporingsambtenaren bij de politieregio Gelderland-Mid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4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25 mei 2012, nr. 5731770/Justis/12, strekkende tot aanwijzing van buitengewoon opsporingsambtenaren bij de politieregio Gelderland-Midden</meta:user-defined>
    <meta:user-defined meta:name="DCTERMS.alternative"/>
    <meta:user-defined meta:name="DCTERMS.W3CDTF/OVERHEIDop.datumOndertekening">2012-05-25</meta:user-defined>
    <meta:user-defined meta:name="DCTERMS.W3CDTF/DCTERMS.available">2012-06-01</meta:user-defined>
    <meta:user-defined meta:name="SDU.pskey">SC165878</meta:user-defined>
  </office:meta>
</office:document-meta>
</file>