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25</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3 mei 2012, nr. MLB/380.800, houdende de instelling van de Tijdelijke commissie borging Friese taal in de Media (Instellingsbesluit Tijdelijke commissie borging Friese taal in de Media)</text:h>
      <text:p text:style-name="ifm_p_mt.3.7mm_ifm">De Minister van Onderwijs, Cultuur en Wetenschap, handelende in overeenstemming met de Minister van Binnenlandse Zaken en Koninkrijksrelaties en het College van Gedeputeerde Staten van de provincie Fryslâ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 onderscheidenlijk de Minister van OCW:</text:span> de Minister van Onderwijs, Cultuur en Wetenschap;</text:p>
      <text:p text:style-name="ifm_p_ifm">b.  <text:span text:style-name="ifm_span_font.italic_ifm">Minister van BZK:</text:span> de Minister van Binnenlandse Zaken en Koninkrijksrelaties;</text:p>
      <text:p text:style-name="ifm_p_ifm">c.  <text:span text:style-name="ifm_span_font.italic_ifm">commissie:</text:span> de commissie bedoeld in artikel 2;</text:p>
      <text:p text:style-name="ifm_p_ifm">d.  <text:span text:style-name="ifm_span_font.italic_ifm">verdragsafspraken:</text:span> de afspraken zoals vastgelegd in artikel 11 van het Europees Handvest voor regionale talen of talen van minderheden en in artikel 6 en 9 van het Kaderverdrag inzake de bescherming van nationale minderheden.</text:p>
      <text:h text:style-name="ifm_p_font.bold_mt.5.08mm_page.keep-with-next_ifm" text:outline-level="2">Artikel<text:s/>2<text:s/>Instelling en taak</text:h>
      <text:p text:style-name="ifm_p_mt.4.23mm_indent.-7mm_mleft.7mm_ifm">1.<text:tab/>Er is een Tijdelijke commissie borging Friese taal in de Media.</text:p>
      <text:p text:style-name="ifm_p_mt.3.7mm_indent.-7mm_mleft.7mm_ifm">2.<text:tab/>De commissie heeft tot taak advies uit te brengen over het borgen van de verdragsafspraken Friese taal in de media bij de integratie van de landelijke en regionale omroep. Dit advies zal uiterlijk 1 januari 2013 aan de Ministers van OCW en BZK worden uitgebracht.</text:p>
      <text:h text:style-name="ifm_p_font.bold_mt.5.08mm_page.keep-with-next_ifm" text:outline-level="2">Artikel<text:s/>3<text:s/>Instellingsduur</text:h>
      <text:p text:style-name="ifm_p_mt.4.23mm_ifm">De commissie wordt ingesteld voor de resterende maanden van 2012, te rekenen vanaf de datum van inwerkingtreding van dit besluit.</text:p>
      <text:h text:style-name="ifm_p_font.bold_mt.5.08mm_page.keep-with-next_ifm" text:outline-level="2">Artikel<text:s/>4<text:s/>Informatieplicht</text:h>
      <text:p text:style-name="ifm_p_mt.4.23mm_ifm">De commissie verstrekt aan de minister desgevraagd de door haar gewenste inlichtingen.</text:p>
      <text:h text:style-name="ifm_p_font.bold_mt.5.08mm_page.keep-with-next_ifm" text:outline-level="2">Artikel<text:s/>5<text:s/>Leden</text:h>
      <text:p text:style-name="ifm_p_mt.4.23mm_indent.-7mm_mleft.7mm_ifm">1.<text:tab/>Tot leden van de commissie worden benoemd:</text:p>
      <text:p text:style-name="ifm_p_indent.-7mm_mleft.14mm_ifm">a.<text:tab/>de heer R.J. Hoekstra, tevens voorzitter;</text:p>
      <text:p text:style-name="ifm_p_indent.-7mm_mleft.14mm_ifm">b.<text:tab/>mevrouw I. Brakman;</text:p>
      <text:p text:style-name="ifm_p_indent.-7mm_mleft.14mm_ifm">c.<text:tab/>de heer B. Groenendijk.</text:p>
      <text:p text:style-name="ifm_p_mt.3.7mm_indent.-7mm_mleft.7mm_ifm">2.<text:tab/>De commissie wordt bijgestaan door een secretaris. De secretaris is geen lid van de commissie.</text:p>
      <text:p text:style-name="ifm_p_mt.3.7mm_indent.-7mm_mleft.7mm_ifm">3.<text:tab/>De benoeming geschiedt voor de duur van de commissie.</text:p>
      <text:p text:style-name="ifm_p_mt.3.7mm_indent.-7mm_mleft.7mm_ifm">4.<text:tab/>Bij tussentijds vertrek van een lid kan de Minister van OCW – in overleg met de Minister van BZK en Gedeputeerde Staten van Fryslân – een ander lid benoemen.</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laten bijstaan voor zover dat voor de vervulling van haar taak nodig is, waaronder, zo nodig op persoonlijke titel, ambtelijke deskundigen.</text:p>
      <text:h text:style-name="ifm_p_font.bold_mt.5.08mm_page.keep-with-next_ifm" text:outline-level="2">Artikel<text:s/>7<text:s/>Eindrapport</text:h>
      <text:p text:style-name="ifm_p_mt.4.23mm_ifm">De commissie brengt uiterlijk 1 januari 2013 haar eindrapport uit aan de Ministers van OCW en BZK.</text:p>
      <text:h text:style-name="ifm_p_font.bold_mt.5.08mm_page.keep-with-next_ifm" text:outline-level="2">Artikel<text:s/>8<text:s/>Vergoeding</text:h>
      <text:p text:style-name="ifm_p_mt.4.23mm_indent.-7mm_mleft.7mm_ifm">1.<text:tab/>De voorzitter en andere leden van de commissie, voor zover niet vallend onder de uitzondering van artikel 2, derde lid, van de Wet vergoedingen adviescolleges en commissies, ontvangen per vergadering een vergoeding.</text:p>
      <text:p text:style-name="ifm_p_mt.3.7mm_indent.-7mm_mleft.7mm_ifm">2.<text:tab/>De vergoeding per vergadering van de leden van de commissie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die aan de andere leden van de commissie is toegekend.</text:p>
      <text:p text:style-name="ifm_p_mt.3.7mm_indent.-7mm_mleft.7mm_ifm">4.<text:tab/>De voorzitter en de andere leden van de commissie ontvangen een vergoeding van reis- en verblijfkosten op de voet van het Reisbesluit binnenland en het Reisbesluit buitenland.</text:p>
      <text:p text:style-name="ifm_p_mt.3.7mm_indent.-7mm_mleft.7mm_ifm">5.<text:tab/>Twee of meer vergaderingen op dezelfde dag worden als één vergadering aangemerkt.</text:p>
      <text:h text:style-name="ifm_p_font.bold_mt.5.08mm_page.keep-with-next_ifm" text:outline-level="2">Artikel<text:s/>9<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1.<text:tab/>de kosten voor vergaderingen en voor secretariële ondersteuning;</text:p>
      <text:p text:style-name="ifm_p_indent.-7mm_mleft.14mm_ifm">2.<text:tab/>de kosten voor het inschakelen van externe deskundigheid en het laten verrichten van onderzoek, en</text:p>
      <text:p text:style-name="ifm_p_indent.-7mm_mleft.14mm_ifm">3.<text:tab/>de kosten voor het opstellen van de gevraagde adviezen.</text:p>
      <text:p text:style-name="ifm_p_mt.3.7mm_indent.-7mm_mleft.7mm_ifm">2.<text:tab/>De commissie biedt zo spoedig mogelijk na haar instelling een begroting en een planning aan de minister aan.</text:p>
      <text:h text:style-name="ifm_p_font.bold_mt.5.08mm_page.keep-with-next_ifm" text:outline-level="2">Artikel<text:s/>10<text:s/>Geheimhouding</text:h>
      <text:p text:style-name="ifm_p_mt.4.23mm_ifm">Een ieder die betrokken is geweest bij de werkzaamheden van de commissie en daarbij de beschikking krijgt over gegevens waarvan hij het vertrouwelijk karakter kent of redelijkerwijs moet vermoeden en voor wie reeds uit hoofde van ambt beroep of wettelijk voorschrift ter zake van die gegevens een geheimhoudingsplicht geldt, is verplicht tot geheimhouding daarvan behoudens voor zover enig wettelijk voorschrift hem tot bekendmaking verplicht of uit zijn taak bij deze werkzaamheden de noodzaak tot bekendmaking voortvloeit.</text:p>
      <text:h text:style-name="ifm_p_font.bold_mt.5.08mm_page.keep-with-next_ifm" text:outline-level="2">Artikel<text:s/>11<text:s/>Openbaarmaking</text:h>
      <text:p text:style-name="ifm_p_mt.4.23mm_ifm">Rapporten, notities, verslagen en andere producten welke door of namens de commissie worden opgesteld, worden niet door de commissie openbaar gemaakt, maar uitsluitend aan de minister uitgebracht.</text:p>
      <text:h text:style-name="ifm_p_font.bold_mt.5.08mm_page.keep-with-next_ifm" text:outline-level="2">Artikel<text:s/>12<text:s/>Archiefbescheiden</text:h>
      <text:p text:style-name="ifm_p_mt.4.23mm_ifm">De commissie draagt zo spoedig mogelijk na beëindiging van haar werkzaamheden of, zo de omstandigheden daartoe aanleiding geven, zoveel eerder, de bescheiden betreffende de werkzaamheden over aan het archief van de directie Media, Letteren en Bibliotheken van het ministerie van Onderwijs, Cultuur en Wetenschap.</text:p>
      <text:h text:style-name="ifm_p_font.bold_mt.5.08mm_page.keep-with-next_ifm" text:outline-level="2">Artikel<text:s/>13<text:s/>Inwerkingtreding</text:h>
      <text:p text:style-name="ifm_p_mt.4.23mm_indent.-7mm_mleft.7mm_ifm">1.<text:tab/>Dit besluit treedt in werking met ingang van de dag na de dagtekening van de Staatscourant, waarin het wordt geplaatst.</text:p>
      <text:p text:style-name="ifm_p_mt.3.7mm_indent.-7mm_mleft.7mm_ifm">2.<text:tab/>Dit besluit vervalt met ingang van 1 januari 2013.</text:p>
      <text:h text:style-name="ifm_p_font.bold_mt.5.08mm_page.keep-with-next_ifm" text:outline-level="2">Artikel<text:s/>14<text:s/>Citeertitel</text:h>
      <text:p text:style-name="ifm_p_mt.4.23mm_ifm">Dit besluit wordt aangehaald als Instellingsbesluit Tijdelijke commissie borging Friese taal in de Media.</text:p>
      <text:p text:style-name="ifm_p_mt.3.7mm_ifm">Dit besluit zal, met de toelichting, in de Nederlandse en Friese taal in de Staatscourant worden geplaatst.</text:p>
      <text:p text:style-name="ifm_p_font.italic_mt.3.7mm_ifm">De Minister van Onderwijs, Cultuur en Wetenschap,<text:line-break/>J.M. van<text:s/>Bijsterveldt-Vliegenthart.</text:p>
      <text:h text:style-name="ifm_p_font.bold_mt.5.08mm_page.break-before_ifm" text:outline-level="3">Beslút fan de Minister fan Underwiis, Kultuer en Wittenskip fan 23 mei 2012, nr. MLB/393.056, dat it ynstellen fan de Tydlike kommisje garandearjen Fryske Taal yn ’e media ynhâldt (Ynstellingsbeslút Tydlike kommisje garandearjen Fryske taal yn ’e media)</text:h>
      <text:p text:style-name="ifm_p_mt.4.23mm_ifm">De Minister fan Underwiis, Kultuer en Wittenskip, hanneljend yn oerienstimming mei de Minister fan Ynlânske Saken en Keninkryksrelaasjes en it kolleezje fan Deputearre Steaten fan de provinsje Fryslân,</text:p>
      <text:p text:style-name="ifm_p_mt.3.7mm_ifm">Mei achtslaan fan kêst 2, earste lid, fan de Wet fergoedingen advyskolleezjes en kommisjes;</text:p>
      <text:p text:style-name="ifm_p_mt.3.7mm_ifm">Beslút::</text:p>
      <text:h text:style-name="ifm_p_font.bold-italic_mt.5.08mm_page.keep-with-next_ifm" text:outline-level="4">Kêst<text:s/>1<text:s/>Begrypsbepalingen</text:h>
      <text:p text:style-name="ifm_p_mt.4.23mm_ifm">Yn dit beslút wurdt ferstien ûnder:</text:p>
      <text:p text:style-name="ifm_p_ifm">a.  <text:span text:style-name="ifm_span_font.italic_ifm">minister respektivelik de Minister fan OCW:</text:span> de Minister fan Underwiis, Kultuer en Wittenskip;</text:p>
      <text:p text:style-name="ifm_p_ifm">b.  <text:span text:style-name="ifm_span_font.italic_ifm">de Minister fan BZK:</text:span> de Minister fan Ynlânske Saken en Keninkryksrelaasjes; </text:p>
      <text:p text:style-name="ifm_p_ifm">c.  <text:span text:style-name="ifm_span_font.italic_ifm">kommisje:</text:span> de kommisje neamd yn kêst 2; </text:p>
      <text:p text:style-name="ifm_p_ifm">d.  <text:span text:style-name="ifm_span_font.italic_ifm">ferdrachsôfspraken:</text:span> de ôfspraken lykas fêstlein yn kêst 11 fan it Europeesk Hânfest foar regionale talen of talen fan minderheden en yn kêst 6 en 9 fan it Ramtferdrach oangeande it beskermjen fan nasjonale minderheden. </text:p>
      <text:h text:style-name="ifm_p_font.bold-italic_mt.5.08mm_page.keep-with-next_ifm" text:outline-level="4">Kêst<text:s/>2<text:s/>Ynstelling en taak</text:h>
      <text:p text:style-name="ifm_p_mt.4.23mm_indent.-7mm_mleft.7mm_ifm">1.<text:tab/>Der is in Tydlike kommisje garandearjen Fryske taal yn ’e media.</text:p>
      <text:p text:style-name="ifm_p_indent.-7mm_mleft.7mm_ifm">2.<text:tab/>De kommisje hat de taak om advys út te bringen oer it garandearjen fan de ferdrachsôfspraken Fryske taal yn ’e media by de yntegraasje fan de lanlike en regionale omrop. Dat advys sil uterlik 1 jannewaris 2013 oan de Ministers fan OCW en BZK útbrocht wurde.</text:p>
      <text:h text:style-name="ifm_p_font.bold-italic_mt.5.08mm_page.keep-with-next_ifm" text:outline-level="4">Kêst<text:s/>3<text:s/>Doer ynstelling</text:h>
      <text:p text:style-name="ifm_p_mt.4.23mm_ifm">De kommisje wurdt ynsteld foar de rest fan 2012 mei yngong fan de datum fan it yngean fan dit beslút.</text:p>
      <text:h text:style-name="ifm_p_font.bold-italic_mt.5.08mm_page.keep-with-next_ifm" text:outline-level="4">Kêst<text:s/>4<text:s/>Ynformaasjeplicht</text:h>
      <text:p text:style-name="ifm_p_mt.4.23mm_ifm">As derom frege wurdt jout de kommisje oan de minister de ynformaasje dêr’t sy ferlet fan hat. </text:p>
      <text:h text:style-name="ifm_p_font.bold-italic_mt.5.08mm_page.keep-with-next_ifm" text:outline-level="4">Kêst<text:s/>5<text:s/>Leden</text:h>
      <text:p text:style-name="ifm_p_mt.4.23mm_indent.-7mm_mleft.7mm_ifm">1.<text:tab/>Ta leden fan de kommisje wurde beneamd:</text:p>
      <text:p text:style-name="ifm_p_indent.-7mm_mleft.14mm_ifm">a.<text:tab/>de hear R.J. Hoekstra, tagelyk foarsitter;</text:p>
      <text:p text:style-name="ifm_p_indent.-7mm_mleft.14mm_ifm">b.<text:tab/>frou I. Brakman;</text:p>
      <text:p text:style-name="ifm_p_indent.-7mm_mleft.14mm_ifm">c.<text:tab/>de hear B. Groenendijk.</text:p>
      <text:p text:style-name="ifm_p_indent.-7mm_mleft.7mm_ifm">2.<text:tab/>De kommisje wurdt bystien troch in skriuwer. De skriuwer is gjin lid fan de kommisje.</text:p>
      <text:p text:style-name="ifm_p_indent.-7mm_mleft.7mm_ifm">3.<text:tab/>De beneaming jildt salang’t de kommisje bestiet.</text:p>
      <text:p text:style-name="ifm_p_indent.-7mm_mleft.7mm_ifm">4.<text:tab/>As in lid tuskentiids ôfgiet, kin de Minister fan OCW – yn oerlis mei de Minister fan BZK en Deputearre Steaten fan Fryslân – in oar lid beneame.</text:p>
      <text:h text:style-name="ifm_p_font.bold-italic_mt.5.08mm_page.keep-with-next_ifm" text:outline-level="4">Kêst<text:s/>6<text:s/>Wurkwize</text:h>
      <text:p text:style-name="ifm_p_mt.4.23mm_indent.-7mm_mleft.7mm_ifm">1.<text:tab/>De kommisje stelt sels de eigen wurkwize fêst.</text:p>
      <text:p text:style-name="ifm_p_indent.-7mm_mleft.7mm_ifm">2.<text:tab/>De kommisje kin him, foarsafier’t soks foar it útfieren fan syn taak nedich is, troch oare persoanen bystean litte, dêrûnder, eventueel op persoanlike titel, amtlike saakkundigen.</text:p>
      <text:h text:style-name="ifm_p_font.bold-italic_mt.5.08mm_page.keep-with-next_ifm" text:outline-level="4">Kêst<text:s/>7<text:s/>Einrapport</text:h>
      <text:p text:style-name="ifm_p_mt.4.23mm_ifm">De kommisje bringt foar 1 jannewaris 2013 syn einrapport oan de minister út.</text:p>
      <text:h text:style-name="ifm_p_font.bold-italic_mt.5.08mm_page.keep-with-next_ifm" text:outline-level="4">Kêst<text:s/>8<text:s/>Fergoeding</text:h>
      <text:p text:style-name="ifm_p_mt.4.23mm_indent.-7mm_mleft.7mm_ifm">1.<text:tab/>De foarsitter en oare leden fan de kommisje, foarsafier’t hja net ûnder de útsûndering fan kêst 2, tredde lid, fan de Wet fergoedingen advyskolleezjes en kommisjes falle, krije foar elke gearkomste in fergoeding.</text:p>
      <text:p text:style-name="ifm_p_indent.-7mm_mleft.7mm_ifm">2.<text:tab/>De fergoeding foar in gearkomste fan de leden fan de kommisje bedraacht 3% fan it maksimum fan leanskaal 18 fan Taheakke B fan it Beleanningsbeslút Boargerlike Ryksamtners 1984.</text:p>
      <text:p text:style-name="ifm_p_indent.-7mm_mleft.7mm_ifm">3.<text:tab/>De fergoeding foar in gearkomste fan de foarsitter fan de kommisje bedraacht 130% fan de hichte fan de fergoeding dy’t oan de oare leden fan de kommisje tawiisd is.</text:p>
      <text:p text:style-name="ifm_p_indent.-7mm_mleft.7mm_ifm">4.<text:tab/>De foarsitter en de oare leden fan de kommisje krije in fergoeding fan reis- en ferbliuwskosten op grûn fan it Reisbeslút binnenlân en it Reisbeslút bûtenlân. </text:p>
      <text:p text:style-name="ifm_p_indent.-7mm_mleft.7mm_ifm">5.<text:tab/>Twa of mear gearkomsten op deselde dei wurde as ien gearkomste oanmurken.</text:p>
      <text:h text:style-name="ifm_p_font.bold-italic_mt.5.08mm_page.keep-with-next_ifm" text:outline-level="4">Kêst<text:s/>9<text:s/>Kosten fan de kommisje</text:h>
      <text:p text:style-name="ifm_p_mt.4.23mm_indent.-7mm_mleft.7mm_ifm">1.<text:tab/>De kosten fan de kommisje komme, foarsafier’t dy goedkard binne, op rekken fan de minister. Under kosten wurde yn alle gefallen ferstien:</text:p>
      <text:p text:style-name="ifm_p_indent.-7mm_mleft.14mm_ifm">1.<text:tab/>de kosten foar gearkomsten en foar sekretariële stipe;</text:p>
      <text:p text:style-name="ifm_p_indent.-7mm_mleft.14mm_ifm">2.<text:tab/>de kosten foar it ynskeakeljen fan eksterne saakkundichheid en it útfiere litten fan ûndersyk, en</text:p>
      <text:p text:style-name="ifm_p_indent.-7mm_mleft.14mm_ifm">3.<text:tab/>de kosten foar it opstellen fan de advizen dêr’t om frege is.</text:p>
      <text:p text:style-name="ifm_p_indent.-7mm_mleft.7mm_ifm">2.<text:tab/>De kommisje biedt, sa gau mooglik nei’t er ynsteld is, in begrutting en in plenning oan de minister oan.</text:p>
      <text:h text:style-name="ifm_p_font.bold-italic_mt.5.08mm_page.keep-with-next_ifm" text:outline-level="4">Kêst<text:s/>10<text:s/>Geheimhâlding</text:h>
      <text:p text:style-name="ifm_p_mt.4.23mm_ifm">Elkenien dy’t yn de aktiviteiten fan de kommisje behelle west hat en dêrby gegevens ta syn foldwaan kriget dêr’t er fan wit of dêr’t er yn alle ridlikheid fan tinke kin dat se in fertroulik karakter hawwe en foar wa’t omreden fan amt, berop of wetlik foarskrift oangeande dy gegevens al in geheimhâldingsplicht jildt, is ta geheimhâlding dêrfan ferplichte, útsein foarsafier’t likefolle hokker wetlik foarskrift him ta bekendmakking ferplichtet of de needsaak ta bekendmakking in gefolch is fan it útfieren fan syn taak by dy aktiviteiten.</text:p>
      <text:h text:style-name="ifm_p_font.bold-italic_mt.5.08mm_page.keep-with-next_ifm" text:outline-level="4">Kêst<text:s/>11<text:s/>Iepenbiermakking</text:h>
      <text:p text:style-name="ifm_p_mt.4.23mm_ifm">Rapporten, notysjes, ferslaggen en oare produkten dy’t troch of út namme fan de kommisje opsteld wurde, wurde net troch de kommisje iepenbier makke, mar inkeld oan de minister útbrocht.</text:p>
      <text:h text:style-name="ifm_p_font.bold-italic_mt.5.08mm_page.keep-with-next_ifm" text:outline-level="4">Kêst<text:s/>12<text:s/>Argyfstikken</text:h>
      <text:p text:style-name="ifm_p_mt.4.23mm_ifm">De kommisje draacht sa gau mooglik, nei it ôfsluten fan syn aktiviteiten of, as de omstannichheden dêr oanlieding ta jouwe, safolle earder, de stikken oangeande de aktiviteiten oer oan it argyf fan de direksje Media, Letteren en Biblioteken fan it ministearje fan Underwiis, Kultuer en Wittenskip.</text:p>
      <text:h text:style-name="ifm_p_font.bold-italic_mt.5.08mm_page.keep-with-next_ifm" text:outline-level="4">Kêst<text:s/>13<text:s/>Yngean</text:h>
      <text:p text:style-name="ifm_p_mt.4.23mm_indent.-7mm_mleft.7mm_ifm">1.<text:tab/>Dit beslút giet yn op de dei nei de datum fan de Staatscourant dêr’t it yn pleatst wurdt.</text:p>
      <text:p text:style-name="ifm_p_indent.-7mm_mleft.7mm_ifm">2.<text:tab/>Dit beslút ferfalt mei yngong fan 1 jannewaris 2013.</text:p>
      <text:h text:style-name="ifm_p_font.bold-italic_mt.5.08mm_page.keep-with-next_ifm" text:outline-level="4">Kêst<text:s/>14<text:s/>Siteartitel</text:h>
      <text:p text:style-name="ifm_p_mt.4.23mm_ifm">Dit beslút wurdt oanhelle as Ynstellingsbeslút Tydlike kommisje garandearjen Fryske taal yn ’e Media. </text:p>
      <text:p text:style-name="ifm_p_mt.3.7mm_ifm">Dit beslút sil, mei de taljochting, yn de Nederlânske en Fryske taal yn de Staatscourant pleatst wurde.</text:p>
      <text:p text:style-name="ifm_p_font.italic_mt.3.7mm_ifm">De Minister fan Underwiis, Kultuer en Wittenskip,<text:line-break/>J.M. van<text:s/>Bijsterveldt-Vliegenthart.</text:p>
      <text:h text:style-name="ifm_p_font.bold_mt.5.08mm_page.break-before_ifm" text:outline-level="3">TOELICHTING</text:h>
      <text:p text:style-name="ifm_p_mt.4.23mm_ifm">Op 22 december 2011 hebben de Ministers van OCW en BZK en het college van Gedeputeerde Staten van Fryslân overleg gepleegd over de Bestuursafspraak Friese Taal en Cultuur. Daarbij is de brief van de Minister van BZK aan IPO aan de orde gekomen.<text:note text:id="n1" text:note-class="footnote"><text:note-citation text:label="1 ">1</text:note-citation><text:note-body><text:p text:style-name="ifm_p_font.normal_size.6.93pt_mt..5mm_indent.-0.1161in_mleft.0.1161in_ifm"> Brief van de Minister van BZK aan IPO over bestuursafspraken, 12 december 2011.</text:p></text:note-body></text:note> Afgesproken is dat de Minister van OCW aan een commissie een opdracht verleent om advies uit te brengen over het borgen van de verdragsafspraken Friese taal in de media bij de integratie van de landelijke en regionale omroep.<text:note text:id="n2" text:note-class="footnote"><text:note-citation text:label="2 ">2</text:note-citation><text:note-body><text:p text:style-name="ifm_p_font.normal_size.6.93pt_mt..5mm_indent.-0.1161in_mleft.0.1161in_ifm"> Artikel 11, eerste lid, van het Europees Handvest voor regionale talen of talen van minderheden, Straatsburg, 05-11-1992 en het Kaderverdrag inzake de bescherming van nationale minderheden, door Nederland in 2005 voor de Friezen geratificeerd (http://wetten.overheid.nl/BWBV0001714/geldigheidsdatum_16-02-2011#VertalingNL) Ten aanzien van de media zijn de volgende artikelen relevant: art. 9, lid 1 t/m 4 en in mindere mate art. 6, lid 1.</text:p></text:note-body></text:note> De Minister van OCW formuleert de opdracht, gehoord de Minister van BZK en het college van Gedeputeerde Staten van Fryslân. Het onafhankelijk en deskundig advies wordt uitgebracht aan de Ministers van OCW en BZK.</text:p>
      <text:p text:style-name="ifm_p_mt.3.7mm_ifm">Het advies van de commissie wordt uitgebracht binnen de volgende kaders. De opdracht gaat uit van het kabinetsbeleid zoals uiteengezet in de brief ter uitwerking van het regeerakkoord onderdeel media van 17 juni 2011<text:note text:id="n3" text:note-class="footnote"><text:note-citation text:label="3 ">3</text:note-citation><text:note-body><text:p text:style-name="ifm_p_font.normal_size.6.93pt_mt..5mm_indent.-0.1161in_mleft.0.1161in_ifm">Kamerstukken II, 2010–2011, 32827, nr 1.</text:p></text:note-body></text:note>. Daarbij heeft het kabinet ingezet op de integratie van de landelijke en regionale omroep, zodat er één publieke omroep ontstaat, met zowel landelijke als regionale taken. De Minister van OCW heeft betrokken partijen (NPO en ROOS) gevraagd zich te buigen over de wijze waarop de integratie – inhoudelijk en organisatorisch – plaats zou moeten vinden. Over de voorgenomen integratie vindt bestuurlijk overleg plaats tussen IPO en OCW. De inzichten over de wijze van integreren zijn nog niet uitgekristalliseerd op het moment van instelling van de commissie. De commissie zal hier bij de uitvoering van haar werkzaamheden rekening mee moeten houden. De commissie zal daartoe bij haar aantreden geïnformeerd worden over de actuele stand van zaken in het integratieproces.</text:p>
      <text:p text:style-name="ifm_p_mt.3.7mm_ifm">Het doel van de beoogde integratie is een versterking van de programmering, zowel bij de regionale als bij de landelijke publieke omroep. Verder is op 22 december afgesproken dat Omrop Fryslân als zelfstandige organisatie blijft bestaan (evenals de andere regionale omroepen). De integratie van de landelijke en regionale omroep heeft geen consequenties voor de taken van de regionale Omrop Fryslân in de provincie Fryslân. Taken en positie van regionale omroepen (waaronder Omrop Fryslân) worden expliciet vastgelegd in de Mediawet.</text:p>
      <text:p text:style-name="ifm_p_mt.3.7mm_ifm">Tot slot blijven de bestaande budgettaire kaders voor de Friese taal in de Mediawet gehandhaafd (onder voorbehoud van goedkeuring door de wetgever). Voor Omrop Fryslân is er een apart budget dat via de NOS wordt besteed aan programma's van Omrop Fryslân die op de landelijke zender Nederland 2 worden uitgezonden (1,6 miljoen per jaar). De Minister van OCW bezuinigt niet op dit budget, terwijl het budget van de landelijke publieke omroep circa 20 procent wordt gekort. De directe bijdrage van OCW aan Omrop Fryslân blijft gehandhaafd (circa 50.000 euro per jaar). Borging van de eerder bedoelde verdragsafspraken Friese taal in de media is bij het voorgaande een nadrukkelijk punt van aandacht.</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725</text:span><text:tab/>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725</text:span><text:tab/>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Onderwijs, Cultuur en Wetenschap van 23 mei 2012, nr. MLB/380.800, houdende de instelling van de Tijdelijke commissie borging Friese taal in de Media (Instellingsbesluit Tijdelijke commissie borging Friese taal in de Media)</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0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2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Besluit van de Minister van Onderwijs, Cultuur en Wetenschap van 23 mei 2012, nr. MLB/380.800, houdende de instelling van de Tijdelijke commissie borging Friese taal in de Media (Instellingsbesluit Tijdelijke commissie borging Friese taal in de Media)</meta:user-defined>
    <meta:user-defined meta:name="DCTERMS.W3CDTF/DCTERMS.available">2012-06-01</meta:user-defined>
    <meta:user-defined meta:name="SDU.pskey">SC165856</meta:user-defined>
  </office:meta>
</office:document-meta>
</file>