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7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10715-001.png" xlink:show="embed" xlink:type="simple"/></draw:frame>Verlening omgevingsvergunning voor bouwen caravanstalling, Zaandammerweg 20 Assendelft</text:h>
      <text:p text:style-name="ifm_p_mt.11.1mm_ifm">Hierbij informeren wij u over het voornemen om voor onderstaand plan een omgevingsvergunning met een uitgebreide voorbereidingsprocedure te verlenen.</text:p>
      <text:p text:style-name="ifm_p_mt.3.7mm_ifm">11449: bouwen caravanstalling, Zaandammerweg 20 Assendelft</text:p>
      <text:p text:style-name="ifm_p_mt.3.7mm_ifm">
                  <text:span text:style-name="ifm_span_font.bold_ifm">Inzage</text:span>: het ontwerp van het te nemen besluit ligt zes weken, van do. 31 mei t/m wo. 11 juli 2012 ter inzage bij receptie stadhuis, Stadhuisplein 100, Zaandam en gemeentelijk contactpunt Noord in buurtcentrum De Lorzie, Marktplein 3, Wormerveer.</text:p>
      <text:p text:style-name="ifm_p_mt.3.7mm_ifm">
                  <text:span text:style-name="ifm_span_font.bold_ifm">Zienswijzen:</text:span> tegen het ontwerpbesluit kan een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715</text:span><text:tab/>30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715</text:span><text:tab/>30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ning omgevingsvergunning voor bouwen caravanstalling, Zaandammerweg 20 Assendelft</dc:title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7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7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ning omgevingsvergunning voor bouwen caravanstalling, Zaandammerweg 20 Assendelft</meta:user-defined>
    <meta:user-defined meta:name="DCTERMS.W3CDTF/DCTERMS.available">2012-05-30</meta:user-defined>
    <meta:user-defined meta:name="SDU.pskey">SC165846</meta:user-defined>
  </office:meta>
</office:document-meta>
</file>