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rejudiciële vragen van de civiele kamer van de Hoge Raad der Nederlanden</text:h>
      <text:p text:style-name="ifm_p_font.italic_mt.7.4mm_ifm">28 maart 2012</text:p>
      <text:h text:style-name="ifm_p_font.italic_mt.3.7mm_page.keep-with-next_ifm" text:outline-level="3">Reikwijdte</text:h>
      <text:p text:style-name="ifm_p_indent.-7mm_mleft.7mm_ifm">1.<text:tab/>Dit reglement heeft betrekking op de behandeling van zaken waarin op de voet van artikel 392 van het Wetboek van Burgerlijke Rechtsvordering (Rv) een prejudiciële vraag aan de Hoge Raad is gesteld.</text:p>
      <text:h text:style-name="ifm_p_font.italic_mt.3.7mm_page.keep-with-next_ifm" text:outline-level="3">Onvoorziene gevallen</text:h>
      <text:p text:style-name="ifm_p_indent.-7mm_mleft.7mm_ifm">2.<text:tab/>In alle gevallen waarin dit reglement niet voorziet, beslist de rolraadsheer, gehoord de procureur-generaal, overeenkomstig de eisen van een goede procesorde, zo mogelijk nadat de betrokken partijen in de gelegenheid zijn gesteld hun zienswijze kenbaar te maken. De rolraadsheer kan desverzocht in voorkomende gevallen termijnen die in dit reglement worden genoemd, verlengen.</text:p>
      <text:h text:style-name="ifm_p_font.italic_mt.3.7mm_page.keep-with-next_ifm" text:outline-level="3">Aanvang procedure bij de Hoge Raad</text:h>
      <text:p text:style-name="ifm_p_indent.-9mm_mleft.9mm_ifm">3.1<text:tab/>De griffier van het gerecht dat een prejudiciële vraag heeft gesteld, zendt een afschrift van die beslissing toe aan de griffier van de Hoge Raad. De griffier van de Hoge Raad bevestigt de ontvangst.</text:p>
      <text:p text:style-name="ifm_p_indent.-9mm_mleft.9mm_ifm">3.2<text:tab/>De griffier tekent de ontvangst van een verzoek om beantwoording van een prejudiciële vraag aan in een register dat ter griffie wordt bijgehouden. De griffier doet van de ontvangst mededeling op de website van de Hoge Raad.</text:p>
      <text:p text:style-name="ifm_p_indent.-9mm_mleft.9mm_ifm">3.3<text:tab/>De griffier stelt de beslissing in handen van de Eerste meervoudige kamer van de Hoge Raad en van de procureur-generaal.</text:p>
      <text:h text:style-name="ifm_p_font.italic_mt.3.7mm_page.keep-with-next_ifm" text:outline-level="3">Voortvarende behandeling</text:h>
      <text:p text:style-name="ifm_p_indent.-7mm_mleft.7mm_ifm">4.<text:tab/>De Hoge Raad ziet erop toe dat de procedure met voortvarendheid wordt gevoerd.</text:p>
      <text:h text:style-name="ifm_p_font.italic_mt.3.7mm_page.keep-with-next_ifm" text:outline-level="3">Overlegging stukken</text:h>
      <text:p text:style-name="ifm_p_indent.-9mm_mleft.9mm_ifm">5.1<text:tab/>De Hoge Raad kan de griffier van het gerecht dat een prejudiciële vraag heeft gesteld, in elke stand van het geding om overlegging verzoeken van afschriften van de andere op de procedure betrekking hebbende stukken.</text:p>
      <text:p text:style-name="ifm_p_indent.-9mm_mleft.9mm_ifm">5.2<text:tab/>De Hoge Raad kan eveneens aan partijen verzoeken bepaalde, op de zaak betrekking hebbende stukken over te leggen en alle inlichtingen te verstrekken welke hij nodig acht.</text:p>
      <text:h text:style-name="ifm_p_font.italic_mt.3.7mm_page.keep-with-next_ifm" text:outline-level="3">Aanstonds afzien van beantwoording</text:h>
      <text:p text:style-name="ifm_p_indent.-9mm_mleft.9mm_ifm">6.1<text:tab/>Indien de Hoge Raad, gehoord de procureur-generaal, aanstonds van oordeel is dat de vraag zich niet leent voor beantwoording bij wijze van prejudiciële beslissing, of dat de vraag van onvoldoende gewicht is om beantwoording te rechtvaardigen, beslist de Hoge Raad van beantwoording af te zien.</text:p>
      <text:p text:style-name="ifm_p_indent.-9mm_mleft.9mm_ifm">6.2<text:tab/>De griffier zendt een afschrift van die beslissing aan het gerecht dat de prejudiciële vraag heeft gesteld, alsmede aan partijen. </text:p>
      <text:h text:style-name="ifm_p_font.italic_mt.3.7mm_page.keep-with-next_ifm" text:outline-level="3">Schriftelijke opmerkingen</text:h>
      <text:p text:style-name="ifm_p_mt.3.7mm_indent.-9mm_mleft.9mm_ifm">7.1<text:tab/>In andere gevallen wordt aan partijen, zo spoedig mogelijk, doch uiterlijk vier weken na ontvangst van de beslissing als bedoeld in artikel 3.1, een termijn verleend van zes weken voor het indienen van schriftelijke opmerkingen. Partijen worden hiervan door de griffier bij gewone brief in kennis gesteld. De kennisgeving vermeldt dat schriftelijke opmerkingen dienen te worden ondertekend door een advocaat bij de Hoge Raad en dienen te worden ingediend ter griffie van de Hoge Raad.</text:p>
      <text:p text:style-name="ifm_p_indent.-9mm_mleft.9mm_ifm">7.2<text:tab/>Aan partijen wordt geen gelegenheid gegeven tot het geven van een schriftelijke of mondelinge toelichting, tenzij anders wordt bepaald op de voet van artikel 10.</text:p>
      <text:p text:style-name="ifm_p_indent.-9mm_mleft.9mm_ifm">8.1<text:tab/>De Hoge Raad kan, hetzij aanstonds, hetzij nadat partijen schriftelijke opmerkingen hebben gemaakt, bepalen dat ook anderen dan partijen in de gelegenheid worden gesteld om schriftelijke opmerkingen te maken. Daartoe wordt een termijn verleend van vier weken, tenzij de Hoge Raad anders bepaalt. Deze personen of instellingen worden daartoe door de griffier uitgenodigd bij gewone brief, met afschrift aan partijen.</text:p>
      <text:p text:style-name="ifm_p_indent.-9mm_mleft.9mm_ifm">8.2<text:tab/>Indien de Hoge Raad een openbare oproep tot het maken van schriftelijke opmerkingen nodig oordeelt, beveelt hij de publicatie op de website van de Hoge Raad van de prejudiciële vraag en van de termijn waarbinnen opmerkingen kunnen worden ingediend. De Hoge Raad kan publicatie in een andere vorm bevelen.</text:p>
      <text:p text:style-name="ifm_p_indent.-9mm_mleft.9mm_ifm">8.3<text:tab/>De in lid 1 bedoelde brief van de griffier en de in lid 2 vermelde publicatie vermelden dat schriftelijke opmerkingen dienen te worden ondertekend door een advocaat bij de Hoge Raad en dienen te worden ingediend ter griffie van de Hoge Raad.</text:p>
      <text:p text:style-name="ifm_p_indent.-9mm_mleft.9mm_ifm">8.4<text:tab/>Aan anderen dan partijen wordt geen gelegenheid gegeven tot het geven van een schriftelijke of mondelinge toelichting.</text:p>
      <text:p text:style-name="ifm_p_indent.-9mm_mleft.9mm_ifm">9.1<text:tab/>Schriftelijke opmerkingen gaan vergezeld van zoveel afschriften als er partijen zijn.</text:p>
      <text:p text:style-name="ifm_p_indent.-9mm_mleft.9mm_ifm">9.2<text:tab/>Schriftelijke opmerkingen die niet door een advocaat bij de Hoge Raad zijn ondertekend of niet binnen de daarvoor gestelde termijn zijn ingediend, worden ter zijde gelegd.</text:p>
      <text:p text:style-name="ifm_p_indent.-9mm_mleft.9mm_ifm">9.3<text:tab/>Partijen krijgen gelegenheid zich uit te laten over schriftelijke opmerkingen die door de andere partijen en schriftelijke opmerkingen die op de voet van art. 8 door anderen dan partijen zijn ingediend. Daartoe wordt een termijn verleend van twee weken.</text:p>
      <text:p text:style-name="ifm_p_indent.-9mm_mleft.9mm_ifm">9.4<text:tab/>De griffier zendt onverwijld afschriften van de ingekomen schriftelijke opmerkingen aan partijen en aan het gerecht dat de prejudiciële vraag heeft gesteld.</text:p>
      <text:p text:style-name="ifm_p_indent.-9mm_mleft.9mm_ifm">9.5<text:tab/>In de brief waarmee de griffier afschriften van ingekomen schriftelijke opmerkingen aan partijen toezendt, vermeldt hij de datum waarop de termijn van twee weken voor uitlating als bedoeld in lid 3 een aanvang neemt.</text:p>
      <text:h text:style-name="ifm_p_font.italic_mt.3.7mm_page.keep-with-next_ifm" text:outline-level="3">Schriftelijke of mondelinge toelichting</text:h>
      <text:p text:style-name="ifm_p_mt.3.7mm_indent.-9mm_mleft.9mm_ifm">10.<text:tab/> 	Indien het belang van de zaak dit geraden doet voorkomen, kan de Hoge Raad, hetzij ambtshalve, hetzij op verzoek van partijen, de advocaten van partijen gelegenheid geven tot het geven van een schriftelijke of mondelinge toelichting.</text:p>
      <text:p text:style-name="ifm_p_indent.-13mm_mleft.13mm_ifm">11.1.<text:tab/>Indien gelegenheid wordt gegeven tot het geven van een schriftelijke toelichting, stelt de Hoge Raad de datum vast waarop de schriftelijke toelichtingen uiterlijk ter griffie moeten zijn ingediend. De griffier stelt partijen ten minste vier weken van te voren bij gewone brief in kennis van de termijn waarbinnen de schriftelijke toelichting moet worden ingediend.</text:p>
      <text:p text:style-name="ifm_p_indent.-13mm_mleft.13mm_ifm">11.2.<text:tab/>Schriftelijke toelichtingen kunnen ook worden gegeven door een andere advocaat dan de door partijen gestelde advocaat bij de Hoge Raad.</text:p>
      <text:p text:style-name="ifm_p_indent.-13mm_mleft.13mm_ifm">11.3.<text:tab/>Schriftelijke toelichtingen gaan vergezeld van zoveel afschriften als er andere partijen zijn.</text:p>
      <text:p text:style-name="ifm_p_indent.-13mm_mleft.13mm_ifm">11.4.<text:tab/>De griffier zendt onverwijld afschriften van de schriftelijke toelichtingen aan de andere partijen die een advocaat bij de Hoge Raad hebben gesteld en aan het gerecht dat de prejudiciële vraag heeft gesteld.</text:p>
      <text:p text:style-name="ifm_p_indent.-13mm_mleft.13mm_ifm">12.1.<text:tab/>Indien gelegenheid wordt gegeven tot het geven van een mondelinge toelichting, bepaalt de Hoge Raad plaats, dag en uur van de zitting. De griffier stelt partijen en anderen die schriftelijke opmerkingen hebben gemaakt, ten minste vier weken van te voren bij gewone brief in kennis van plaats, dag en uur van de zitting.</text:p>
      <text:p text:style-name="ifm_p_indent.-13mm_mleft.13mm_ifm">12.2.<text:tab/>Mondelinge toelichtingen kunnen ook worden gegeven door een andere advocaat dan de door partijen gestelde advocaat bij de Hoge Raad.</text:p>
      <text:p text:style-name="ifm_p_indent.-13mm_mleft.13mm_ifm">12.3.<text:tab/>De Hoge Raad kan degenen die op de voet van artikel 8 door tussenkomst van een advocaat bij de Hoge Raad schriftelijke opmerkingen hebben gemaakt, uitnodigen ter zitting aanwezig te zijn teneinde over hun opmerkingen te worden gehoord.</text:p>
      <text:h text:style-name="ifm_p_font.italic_mt.3.7mm_page.keep-with-next_ifm" text:outline-level="3">Conclusie van de procureur-generaal</text:h>
      <text:p text:style-name="ifm_p_indent.-13mm_mleft.13mm_ifm">13.1.<text:tab/>Na het verstrijken van de termijn voor het maken van schriftelijke opmerkingen, dan wel na de mondelinge of schriftelijke toelichting, stelt de Hoge Raad de datum vast waarop de procureur-generaal zijn conclusie zal nemen.</text:p>
      <text:p text:style-name="ifm_p_indent.-13mm_mleft.13mm_ifm">13.2.<text:tab/>De griffier zendt onverwijld een afschrift van de conclusie aan partijen en aan ieder die op de voet van artikel 8 door tussenkomst van een advocaat bij de Hoge Raad schriftelijke opmerkingen heeft ingediend en aan het gerecht dat de prejudiciële vraag heeft gesteld.</text:p>
      <text:p text:style-name="ifm_p_indent.-13mm_mleft.13mm_ifm">13.3.<text:tab/>Partijen kunnen op de voet van artikel 44 Rv. schriftelijk op de conclusie reageren binnen twee weken nadat een afschrift daarvan aan partijen is verzonden, bij brief gericht aan de voorzitter van de civiele kamer met gelijktijdig afschrift aan de andere partijen die een advocaat bij de Hoge Raad hebben gesteld en aan en aan de procureur-generaal.</text:p>
      <text:h text:style-name="ifm_p_font.italic_mt.3.7mm_page.keep-with-next_ifm" text:outline-level="3">Herformuleren prejudiciële vraag</text:h>
      <text:p text:style-name="ifm_p_indent.-13mm_mleft.13mm_ifm">14.1.<text:tab/>De Hoge Raad kan de prejudiciële vraag herformuleren. Indien de Hoge Raad daartoe het voornemen heeft en de herformulering niet van ondergeschikte betekenis is, doet de Hoge Raad van zijn voornemen blijken in een tussenuitspraak. Partijen worden in de gelegenheid gesteld binnen een termijn van twee weken schriftelijke opmerkingen te maken. Partijen worden daartoe door de griffier uitgenodigd bij gewone brief, die vergezeld gaat van een afschrift van de uitspraak en waarin de datum vermeld is waarop de termijn van twee weken een aanvang neemt.</text:p>
      <text:p text:style-name="ifm_p_indent.-13mm_mleft.13mm_ifm">14.2.<text:tab/>De griffier zendt voorts een afschrift van de uitspraak aan het gerecht dat de prejudiciële vraag heeft gesteld. </text:p>
      <text:h text:style-name="ifm_p_font.italic_mt.3.7mm_page.keep-with-next_ifm" text:outline-level="3">Uitspraak</text:h>
      <text:p text:style-name="ifm_p_indent.-13mm_mleft.13mm_ifm">15.1.<text:tab/>Nadat de procureur-generaal zijn conclusie heeft genomen dan wel nadat op de voet van artikel 14 schriftelijke opmerkingen zijn gemaakt, doet de Hoge Raad zo spoedig mogelijk uitspraak ter openbare terechtzitting.</text:p>
      <text:p text:style-name="ifm_p_indent.-13mm_mleft.13mm_ifm">15.2.<text:tab/>De griffier zendt onverwijld een afschrift van de uitspraak aan het gerecht dat de prejudiciële vraag heeft gesteld en aan partijen, alsmede aan ieder die op de voet van artikel 8 door tussenkomst van een advocaat bij de Hoge Raad schriftelijke opmerkingen heeft ingediend.</text:p>
      <text:h text:style-name="ifm_p_font.italic_mt.3.7mm_page.keep-with-next_ifm" text:outline-level="3">Verzending van uitnodigingen, kennisgevingen en afschriften</text:h>
      <text:p text:style-name="ifm_p_indent.-9mm_mleft.9mm_ifm">16.<text:tab/> De verzending door de griffier van uitnodigingen, kennisgevingen of afschriften van stukken als in dit reglement bedoeld, geschiedt aan de gestelde advocaten bij de Hoge Raad, dan wel, indien deze ontbreken, aan de advocaten die voor partijen optreden in het geding voor het gerecht dat de prejudiciële vraag heeft gesteld, dan wel, indien deze ontbreken, aan partijen zelf.</text:p>
      <text:h text:style-name="ifm_p_font.italic_mt.3.7mm_page.keep-with-next_ifm" text:outline-level="3">Indiening van stukken</text:h>
      <text:p text:style-name="ifm_p_indent.-13mm_mleft.13mm_ifm">17.1.<text:tab/>De civiele griffie van de Hoge Raad is gevestigd aan de Kazernestraat 52 te ’s-Gravenhage en is op werkdagen geopend van 08.30 uur tot 12.00 uur en van 13.00 uur tot 16.00 uur. Gedurende deze openingstijden kunnen aldaar processtukken worden ingediend. Onder indiening van processtukken ter griffie wordt mede verstaan indiening van processtukken per post of door middel van faxapparatuur overeenkomstig de volgende leden.</text:p>
      <text:p text:style-name="ifm_p_indent.-13mm_mleft.13mm_ifm">17.2.<text:tab/>Voor indiening van processtukken per gewone of aangetekende post dient gebruik te worden gemaakt van postadres: Postbus 20303, 2500 EH ’s-Gravenhage.</text:p>
      <text:p text:style-name="ifm_p_indent.-13mm_mleft.13mm_ifm">17.3.<text:tab/>Stukken die vóór 24.00 uur van de laatste dag van een lopende termijn per fax zijn ingekomen, gelden als binnen de termijn ingediend. Per fax ingezonden stukken dienen binnen korte tijd in originele vorm ter griffie te worden ingeleverd. De griffie is te bereiken via faxnummer: 070 346 99 69.</text:p>
      <text:p text:style-name="ifm_p_mt.3.7mm_ifm">
                  <text:span text:style-name="ifm_span_font.italic_ifm">Dit reglement is vastgesteld door de Algemene Vergadering van de Hoge Raad der Nederlanden in zijn vergadering van 28 maart 2012.</text:span>
               </text:p>
      <text:p text:style-name="ifm_p_ifm">
                  <text:span text:style-name="ifm_span_font.italic_ifm">Het is gepubliceerd in Staatscourant […], en treedt in werking op 1juli 2012.</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75</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75</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lement prejudiciële vragen van de civiele kamer van de Hoge Raad der Nederlan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eglement prejudiciële vragen van de civiele kamer van de Hoge Raad der Nederlanden</meta:user-defined>
    <meta:user-defined meta:name="DCTERMS.W3CDTF/DCTERMS.available">2012-06-04</meta:user-defined>
    <meta:user-defined meta:name="SDU.pskey">SC165820</meta:user-defined>
  </office:meta>
</office:document-meta>
</file>