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06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6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10666-001.png" xlink:show="embed" xlink:type="simple"/></draw:frame>Besluit aanvraag ontheffing van Gedeputeerde Staten van Noord-Brabant</text:h>
      <text:p text:style-name="ifm_p_mt.11.1mm_ifm">Gedeputeerde Staten van Noord-Brabant hebben het volgende besluit genomen wat betreft een aanvraag om ontheffing ingevolge artikel 68 van de Flora- en faunawet:</text:p>
      <text:p text:style-name="ifm_p_mt.3.7mm_ifm">Op 21 mei 2012 is de aanvraag om ontheffing van de Faunabeheereenheid te ’s-Hertogenbosch voor het doden van konijnen op begraafplaatsen gelegen binnen enkele gemeenten in de provincie Noord-Brabant buiten behandeling gelaten. (ons kenmerk C2069089).</text:p>
      <text:p text:style-name="ifm_p_mt.3.7mm_ifm">Tegen bovengenoemd besluit kunnen belanghebbenden binnen zes weken (van 24-05-2012 t/m 03-08-2012) bezwaar maken bij ons college. Tevens bestaat op grond van artikel 8:81 lid 1 van de Algemene wet bestuursrecht de mogelijkheid om, indien – gelet op de betrokken belangen – onverwijlde spoed dit vereist, gelijktijdig met of na het indienen van een bezwaarschrift een voorlopige voorziening te vragen bij de president van de rechtbank te 's-Hertogenbosch. Hiervoor is griffierecht verschuldigd. Het postadres van de rechtbank is Postbus 90125, 5200 MA  's-Hertogenbosch.</text:p>
      <text:p text:style-name="ifm_p_mt.3.7mm_ifm">Het besluit ligt gedurende zes weken (na verzending) ter inzage in het Provinciehuis bij de Directie Ecologie, bureau Natuurverkenningen, contactpersoon mw. E. Deckers, (073-681 21 38).</text:p>
      <text:p text:style-name="ifm_p_ifm">Het besluit is digitaal op te vragen bij Groenewetten@brabant.nl.</text:p>
      <text:p text:style-name="ifm_p_font.italic_mt.3.7mm_ifm">
                  ‘s-Hertogenbosch,
                   23 mei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0666</text:span><text:tab/>1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0666</text:span><text:tab/>1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aanvraag ontheffing van Gedeputeerde Staten van Noord-Brabant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06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666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Besluit aanvraag ontheffing van Gedeputeerde Staten van Noord-Brabant</meta:user-defined>
    <meta:user-defined meta:name="DCTERMS.W3CDTF/DCTERMS.available">2012-06-01</meta:user-defined>
    <meta:user-defined meta:name="SDU.pskey">SC165811</meta:user-defined>
  </office:meta>
</office:document-meta>
</file>