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0649-001.png" xlink:show="embed" xlink:type="simple"/></draw:frame>Ontwerpbestemmingsplan ex. Artikel 3.8 Wet ruimtelijke ordening ‘Snelkensstraat 10 Sevenum’</text:h>
      <text:p text:style-name="ifm_p_mt.11.1mm_ifm">Burgemeester en wethouders van de gemeente Horst aan de Maas maken bekend dat er een verzoek om medewerking aan een wijziging van het bestemmingsplan is ontvangen voor het wijzigen van de bestemming naar wonen op het perceel Snelkensstraat 10 te Sevenum, kadastraal bekend gemeente Sevenum, sectie R, nr 508.</text:p>
      <text:p text:style-name="ifm_p_mt.3.7mm_ifm">Ten behoeve van deze ontwikkeling is een ontwerpbestemmingsplan opgesteld.</text:p>
      <text:p text:style-name="ifm_p_mt.3.7mm_ifm">Ingevolge de Algemene wet bestuursrecht ligt het ontwerpbestemmingsplan met de bijbehorende stukken met ingang van 1 juni 2012, tijdens kantooruren, gedurende een periode van zes weken voor een ieder ter inzage in het gemeentehuis van de gemeente Horst aan de Maas, Wilhelminaplein 6 te Horst.</text:p>
      <text:p text:style-name="ifm_p_mt.3.7mm_ifm">Het ontwerpbestemmingsplan en de bijbehorende stukken zijn tevens vanaf 1 juni 2012 te raadplegen op onze website, www.horstaandemaas.nl en op www.ruimtelijkeplannen.nl.</text:p>
      <text:p text:style-name="ifm_p_mt.3.7mm_ifm">Gedurende deze periode van zes weken kunnen ten aanzien van het ontwerpbestemmingsplan mondeling of schriftelijk gemotiveerd zienswijzen worden ingediend bij het college van burgemeester en wethouders, Postbus 6005, 5960 AA Horst.</text:p>
      <text:p text:style-name="ifm_p_font.italic_mt.3.7mm_ifm">
                  Horst,
                   31 mei 2012
               </text:p>
      <text:p text:style-name="ifm_p_font.italic_mt.3.7mm_ifm">Burgemeester en wethouders van Horst aan de Maas,<text:line-break/>C.H.C. van<text:s/>Rooij,<text:line-break/>burgemeester.</text:p>
      <text:p text:style-name="ifm_p_font.italic_mt.3.7mm_ifm">
            <text:line-break/>A.P.M. ter<text:s/>Voer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49</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49</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x. Artikel 3.8 Wet ruimtelijke ordening ‘Snelkensstraat 10 Sevenum’</dc:title>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x. Artikel 3.8 Wet ruimtelijke ordening ‘Snelkensstraat 10 Sevenum’</meta:user-defined>
    <meta:user-defined meta:name="DCTERMS.alternative">Ontwerpbestemmingsplan ex. Artikel 3.8 Wet ruimtelijke ordening ‘Snelkensstraat 10 Sevenum’; Horst aan de Maas</meta:user-defined>
    <meta:user-defined meta:name="DCTERMS.W3CDTF/DCTERMS.available">2012-05-31</meta:user-defined>
    <meta:user-defined meta:name="SDU.pskey">SC165794</meta:user-defined>
  </office:meta>
</office:document-meta>
</file>