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0648-001.png" xlink:show="embed" xlink:type="simple"/></draw:frame>Gewijzigde vaststelling bestemmingsplan ‘Vrouwboomweg 4 Horst’</text:h>
      <text:p text:style-name="ifm_p_mt.11.1mm_ifm">Burgemeester en wethouders van de gemeente Horst aan de Maas maken op grond van artikel 3.8 van de Wet ruimtelijke ordening bekend dat de gemeenteraad van Horst aan de Maas op 15 mei 2012 het bestemmingsplan ‘Vrouwboomweg 4 Horst’ (deels) gewijzigd heeft vastgesteld. De wijziging ten opzichte van het ontwerpbestemmingsplan heeft betrekking op het plangebied.</text:p>
      <text:p text:style-name="ifm_p_mt.3.7mm_ifm">Dit bestemmingsplan voorziet in het vastleggen van de bestemming wonen voor een vrijstaande woning. Het plangebied is kadastraal bekend als gemeente Horst, sectie T, nr 539 en is gelegen aan de Vrouwboomweg 4 te Horst.</text:p>
      <text:h text:style-name="ifm_p_font.bold_mt.5.08mm_page.keep-with-next_ifm" text:outline-level="4">Ter inzage</text:h>
      <text:p text:style-name="ifm_p_mt.4.23mm_ifm">Ingevolge de Algemene wet bestuursrecht ligt het bestemmingsplan met de bijbehorende stukken met ingang van  1 juni 2012, tijdens kantooruren, gedurende een periode van zes weken voor eenieder ter inzage in het gemeentehuis van de gemeente Horst aan de Maas, Wilhelminaplein 6 te Horst. Het bestemmingsplan en de bijbehorende stukken zijn tevens vanaf 1 juni 2012 te raadplegen op onze website, www.horstaandemaas.nl en op www.ruimtelijkeplannen.nl
               </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bestemmingsplan naar voren hebben gebracht bij de gemeenteraad van Leiden;</text:p>
      <text:p text:style-name="ifm_p_indent.-5mm_mleft.5mm_ifm">–<text:tab/>belanghebbenden die kunnen aantonen redelijkerwijs niet in staat te zijn geweest om een zienswijze tegen het ontwerpbestemmingsplan in te stellen;</text:p>
      <text:p text:style-name="ifm_p_indent.-5mm_mleft.5mm_ifm">–<text:tab/>belanghebbenden die beroep instellen tegen de wijzigingen die de gemeenteraad bij vaststelling van het bestemmingsplan heeft aangebracht.</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text:p text:style-name="ifm_p_font.italic_mt.3.7mm_ifm">
                  Horst,
                   31 mei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48</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48</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Vrouwboomweg 4 Horst’</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Vrouwboomweg 4 Horst’</meta:user-defined>
    <meta:user-defined meta:name="DCTERMS.alternative">Gewijzigde vaststelling bestemmingsplan ‘Vrouwboomweg 4 Horst’; Horst aan de Maas</meta:user-defined>
    <meta:user-defined meta:name="DCTERMS.W3CDTF/DCTERMS.available">2012-05-31</meta:user-defined>
    <meta:user-defined meta:name="SDU.pskey">SC165793</meta:user-defined>
  </office:meta>
</office:document-meta>
</file>