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05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5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1mm" svg:width="45mm" text:anchor-type="paragraph" style:rel-height="scale" style:rel-width="scale"><draw:image draw:filter-name="PNG - Portable Network Graphics" xlink:actuate="onLoad" xlink:href="Pictures/stcrt-2012-1059-001.png" xlink:show="embed" xlink:type="simple"/></draw:frame>Ontwerpbestemmingsplan ‘bedrijfsverplaatsing Kamphuis’</text:h>
      <text:p text:style-name="ifm_p_mt.11.1mm_ifm">Burgemeester en wethouders van Dinkelland maken bekend dat met ingang van 20 januari 2012 voor eenieder voor de periode van 6 weken ter inzage ligt het ontwerpbestemmingsplan ‘bedrijfsverplaatsing Kamphuis’.</text:p>
      <text:p text:style-name="ifm_p_ifm">Het ontwerpbestemmingsplan kan worden ingezien tijdens de openingsuren bij de receptie en bij de afdeling Vergunningen in het gemeentehuis te Denekamp.</text:p>
      <text:p text:style-name="ifm_p_ifm">Het ontwerp is ook te raadplegen via www.dinkelland.nl, onder Bestuur, Beleid en Organisatie (klikken op Beleidsnota’s → ter inzage).</text:p>
      <text:p text:style-name="ifm_p_ifm">Daarnaast is het ontwerpbestemmingsplan ook te raadplegen via de landelijke website door middel van de onderstaande linken:</text:p>
      <text:p text:style-name="ifm_p_ifm">Ontwerpbestemmingsplan Weerselo Kern:</text:p>
      <text:p text:style-name="ifm_p_ifm">http://www.ruimtelijkeplannen.nl/web-roo/?planidn=nl.imro.1774.BUIBPWITSTWGKMPHS-0301
               </text:p>
      <text:p text:style-name="ifm_p_ifm">De bronbestanden zijn te vinden op:</text:p>
      <text:p text:style-name="ifm_p_ifm">http://www.gisnet.nl/ruimtelijkeplannen/dinkelland/RO_Online/manifest.xml
               </text:p>
      <text:p text:style-name="ifm_p_mt.3.7mm_ifm">Het ontwerp betreft een integrale herziening van de planologische regeling voor het perceel Timmusweg 1−3 en een locatie aan de ten zuiden van de Dusinksweg en ten westen van de Witstaartweg (toekomstig Witstaartweg 4). Het bestemmingsplan voorziet in de mogelijkheid het agrarische bedrijf aan de Timmusweg 1−3 te verplaatsen naar de Witstaartweg. Aan het perceel Timmusweg 1−3 is een woonbestemming toegekend en aan het perceel Witstaartweg 4 een grondgebonden agrarische bedrijfsbestemming.</text:p>
      <text:p text:style-name="ifm_p_mt.3.7mm_ifm">Als u het niet eens bent met het nieuwe ontwerpbestemmingsplan. Dan kunt u mondeling of schriftelijk een zienswijze indienen, gedurende bovengenoemde termijn van 6 weken (20 januari 2012 t/m 1 maart 2012).</text:p>
      <text:p text:style-name="ifm_p_ifm">Uw schriftelijke zienswijze kunt u indienen bij de gemeenteraad van Dinkelland, Postbus 11, 7590 AA Denekamp.</text:p>
      <text:p text:style-name="ifm_p_ifm">Voor het geven van een toelichting of het indienen van een mondelinge zienswijze kunt u een afspraak maken met mevrouw G.J. Preuter-Brunnekreef van de  afdeling Ontwikkeling, tel. 0541-854100.</text:p>
      <text:p text:style-name="ifm_p_ifm">Wij verzoeken u om tijdig een afspraak te maken, bij voorkeur 14 dagen voor het einde van de tervisielegging om termijnoverschrijding te voorko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059</text:span><text:tab/>19 januari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059</text:span><text:tab/>19 januar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1</meta:generator>
    <dc:title>Ontwerpbestemmingsplan ‘bedrijfsverplaatsing Kamphuis’</dc:title>
    <meta:user-defined meta:name="OVERHEID.Gemeente/DC.creator">Dinkelland</meta:user-defined>
    <meta:user-defined meta:name="OVERHEIDop.versieInformatie"/>
    <meta:user-defined meta:name="OVERHEID.PostcodeHuisnummer/DC.spatial"/>
    <meta:user-defined meta:name="OVERHEIDbm.BekendmakingtypeGemeente/DC.type">bestemmingsplan</meta:user-defined>
    <meta:user-defined meta:name="OVERHEIDop.Staatscourant/DC.type">Ruimtelijke plann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05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05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temmingsplan ‘bedrijfsverplaatsing Kamphuis’</meta:user-defined>
    <meta:user-defined meta:name="DCTERMS.alternative">Ontwerpbestemmingsplan ‘bedrijfsverplaatsing Kamphuis’; Dinkelland</meta:user-defined>
    <meta:user-defined meta:name="DCTERMS.W3CDTF/DCTERMS.available">2012-01-19</meta:user-defined>
    <meta:user-defined meta:name="SDU.pskey">SC157203</meta:user-defined>
  </office:meta>
</office:document-meta>
</file>