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8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0589-001.png" xlink:show="embed" xlink:type="simple"/></draw:frame>Kennisgeving verleende omgevingsvergunning, <text:span text:style-name="ifm_span_font.bold_size.14pt_ifm">Wet algemene bepalingen omgevingsrecht, uitgebreide voorbereidingsprocedure Tongerlo 17 Maasbree</text:span>
      </text:h>
      <text:p text:style-name="ifm_p_mt.11.1mm_ifm">Het college van burgemeester en wethouders van de gemeente Peel en Maas maakt bekend dat zij in het kader van de Wet algemene bepalingen omgevingsrecht de volgende omgevingsvergunning heeft verleend:</text:p>
      <text:p text:style-name="ifm_p_indent.-5mm_mleft.5mm_ifm">•<text:tab/>Maasbree, 5993 NS, Tongerlo 17. Planologisch strijdig gebruik. Het nemen van een afwijkingsbesluit van het bestemmingsplan t.b.v. de realisatie van een bed- en breakfast voorziening. Verzonden: 25 mei, ter inzage gelegd: 31 mei 2012.</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 </text:p>
      <text:p text:style-name="ifm_p_font.italic_mt.3.7mm_ifm">
                  Panningen,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89</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89</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leende omgevingsvergunning, Wet algemene bepalingen omgevingsrecht, uitgebreide voorbereidingsprocedure Tongerlo 17 Maasbree</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5993NS1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Wet algemene bepalingen omgevingsrecht, uitgebreide voorbereidingsprocedure Tongerlo 17 Maasbree</meta:user-defined>
    <meta:user-defined meta:name="DCTERMS.alternative">Kennisgeving verleende omgevingsvergunning, Wet algemene bepalingen omgevingsrecht, uitgebreide voorbereidingsprocedure Tongerlo 17 Maasbree; Peel en Maas</meta:user-defined>
    <meta:user-defined meta:name="DCTERMS.W3CDTF/DCTERMS.available">2012-05-30</meta:user-defined>
    <meta:user-defined meta:name="SDU.pskey">SC165735</meta:user-defined>
  </office:meta>
</office:document-meta>
</file>