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2 mei 2012, nr. 5731771/Justis/12 , tot wijziging van het Besluit buitengewoon opsporingsambtenaar bij Stadstoezicht Almelo BV in het domein Openbare Ruimte, van 17 november 2010, nr. 5674331/Justis/10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Openbare Ruimte, Stadstoezicht Almelo BV 2010 wordt als volgt gewijzigd:</text:p>
      <text:p text:style-name="ifm_p_mt.3.7mm_indent.no_ifm">A</text:p>
      <text:p text:style-name="ifm_p_mt.3.7mm_ifm">Artikel 4 komt te luiden:</text:p>
      <text:section text:style-name="ifm_sect_mleft.5.1mm_ifm" text:name="d15e68">
        <text:h text:style-name="ifm_p_font.bold_mt.5.08mm_page.keep-with-next_ifm" text:outline-level="2">Artikel<text:s/>4<text:s/></text:h>
        <text:p text:style-name="ifm_p_mt.4.23mm_ifm">Op grond van dit besluit kunnen maximaal 25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2 mei 2012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  <text:h text:style-name="ifm_p_font.bold_mt.5.08mm_page.break-before_ifm" text:outline-level="3">TOELICHTING</text:h>
      <text:p text:style-name="ifm_p_mt.4.23mm_ifm">Bij brief van 12 april 2012 heeft de Adviseur Personeel en Organisatie/BOA Coördinator van Stadstoezicht Almelo BV verzocht om het aantal te beëdigen buitengewoon opsporingsambtenaren op te hogen van maximaal 15 naar maximaal 25.</text:p>
      <text:p text:style-name="ifm_p_mt.3.7mm_ifm">Gelezen de adviezen van de hoofdofficier van justitie van het Arrondissementsparket te Zwolle-Lelystad en de korpschef van de politieregio Twente acht ik de noodzaak tot het wijzigen van dit categoriaal besluit aanwezi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544</text:span><text:tab/>31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544</text:span><text:tab/>31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de Staatssecretaris van Veiligheid en Justitie van 22 mei 2012, nr. 5731771/Justis/12 , tot wijziging van het Besluit buitengewoon opsporingsambtenaar bij Stadstoezicht Almelo BV in het domein Openbare Ruimte, van 17 november 2010, nr. 5674331/Justis/1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54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05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7, eerste lid, aanhef en onder 2°, Wet op de economische delicten</meta:user-defined>
    <meta:user-defined meta:name="DC.source">Artikel 36, eerste lid, en artikel 41, tweede lid, Besluit buitengewoon opsporingsambtenaar</meta:user-defined>
    <meta:user-defined meta:name="DC.source">Artikel 142, eerste lid, aanhef en onder b en derde lid, Wetboek van Strafvordering</meta:user-defined>
    <meta:user-defined meta:name="DC.title">Besluit van de Staatssecretaris van Veiligheid en Justitie van 22 mei 2012, nr. 5731771/Justis/12 , tot wijziging van het Besluit buitengewoon opsporingsambtenaar bij Stadstoezicht Almelo BV in het domein Openbare Ruimte, van 17 november 2010, nr. 5674331/Justis/10</meta:user-defined>
    <meta:user-defined meta:name="DCTERMS.alternative"/>
    <meta:user-defined meta:name="DCTERMS.W3CDTF/OVERHEIDop.datumOndertekening">2012-05-22</meta:user-defined>
    <meta:user-defined meta:name="DCTERMS.W3CDTF/DCTERMS.available">2012-05-31</meta:user-defined>
    <meta:user-defined meta:name="SDU.pskey">SC165701</meta:user-defined>
  </office:meta>
</office:document-meta>
</file>