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 – Maas-Den Dungen</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Zuid-Willemsvaart – Maas-Den Dungen is het volgende ontwerpbesluit voor cluster ZWV-060 genomen (Omgevingsvergunning WB 00002957) door het college van Burgemeester en Wethouders van de gemeente ’s-Hertogenbosch overeenkomstig de procedure van artikel 20, lid 4 Tracéwet juncto paragraaf 3.4 van de Algemene wet bestuursrecht:</text:p>
      <text:p text:style-name="ifm_p_indent.-5mm_mleft.5mm_ifm">–<text:tab/>ontwerpbesluit omgevingsvergunning voor het plaatsen van een geluidsscherm op de aardenbaan ter hoogte van de Graafsebaan over de nieuwe Zuid-Willemsvaart.</text:p>
      <text:h text:style-name="ifm_p_font.bold_mt.5.08mm_page.keep-with-next_ifm" text:outline-level="4">Waar en wanneer kunt u de stukken inzien?</text:h>
      <text:p text:style-name="ifm_p_mt.4.23mm_ifm">Het ontwerpbesluit met bijbehorende stukken ligt met ingang van donderdag 31 mei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text:p>
      <text:p text:style-name="ifm_p_indent.-5mm_mleft.5mm_ifm">–<text:tab/>van 9.00 uur tot 16.00 uur en iedere eerste zaterdag van de maand van 10.00 uur tot 15.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zienswijzen worden ingediend?</text:h>
      <text:p text:style-name="ifm_p_mt.4.23mm_ifm">Van donderdag 31 mei tot en met woensdag 11 juli 2012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text:p>
      <text:p text:style-name="ifm_p_ifm">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1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1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Omlegging Zuid-Willemsvaart – Maas-Den Dun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Omlegging Zuid-Willemsvaart – Maas-Den Dungen</meta:user-defined>
    <meta:user-defined meta:name="DCTERMS.W3CDTF/DCTERMS.available">2012-05-30</meta:user-defined>
    <meta:user-defined meta:name="SDU.pskey">SC165675</meta:user-defined>
  </office:meta>
</office:document-meta>
</file>