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8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anwijzing opsporingsbevoegdheden (2012A012)</text:h>
      <text:p text:style-name="ifm_p_mt.7.4mm_ifm">
               <text:span text:style-name="ifm_span_font.bold_mt.7.4mm_ifm">De Aanwijzing opsporingsbevoegdheden (2012A012)</text:span> is met ingang van 1 juni 2012 op twee plaatsen gewijzigd (Stcrt. 2012, nr. 10486 van 31 mei 2012). In paragraaf 5.1 is de zinsnede ‘waaronder een penitentiaire inrichting’ niet vetgedrukt in de Staatscourant verschenen. Om die reden is deze paragraaf hieronder nogmaals gepubliceerd.</text:p>
      <text:p text:style-name="ifm_p_mt.3.7mm_ifm">In Hoofdstuk 5. Procedurele voorschriften; paragraaf 5.1: Centrale toetsingscommissie, legt de officier van justitie de verplichting op om, na advies van de CTC, toestemming te vragen aan het College bij; het opnemen van vertrouwelijke communicatie met een technisch hulpmiddel in  een woning of een daaraan gelijk te stellen ruimte, <text:span text:style-name="ifm_span_font.bold_ifm">waaronder een penitentiaire inrichting</text:span> (artt. 126l en 126s Sv).</text:p>
      <text:p text:style-name="ifm_p_ifm">
                  <text:span text:style-name="ifm_span_font.bold_ifm">De vetgedrukte zinsnede is geschrapt. </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86</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86</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Aanwijzing opsporingsbevoegdheden (2012A012)</dc:title>
    <meta:user-defined meta:name="OVERHEIDop.DienstAgentschapInstellingOfProject/DC.creator">Openbaar Ministerie (OM)</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48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Rectificatie Aanwijzing opsporingsbevoegdheden (2012A012)</meta:user-defined>
    <meta:user-defined meta:name="DCTERMS.alternative"/>
    <meta:user-defined meta:name="DCTERMS.W3CDTF/DCTERMS.available">2012-06-04</meta:user-defined>
    <meta:user-defined meta:name="SDU.pskey">SC166419</meta:user-defined>
  </office:meta>
</office:document-meta>
</file>