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06*"/>
    </style:style>
    <style:style style:family="table-column" style:name="table1.tg1.col2">
      <style:table-column-properties style:rel-column-width="104*"/>
    </style:style>
    <style:style style:family="table-column" style:name="table1.tg1.col3">
      <style:table-column-properties style:rel-column-width="100*"/>
    </style:style>
    <style:style style:family="table-column" style:name="table1.tg1.col4">
      <style:table-column-properties style:rel-column-width="21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8</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personenvervoer 2000</text:h>
      <text:p text:style-name="ifm_p_font.italic_mt.7.4mm_ifm">Categorie: Strafvorder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R004</text:p>
      <text:p text:style-name="ifm_p_font.italic_ifm">Datum vaststelling: 14-05-2012</text:p>
      <text:p text:style-name="ifm_p_font.italic_ifm">Datum inwerkingtreding: 01-06-2012</text:p>
      <text:p text:style-name="ifm_p_font.italic_ifm">Geldigheidsduur: 31-05-2016</text:p>
      <text:p text:style-name="ifm_p_font.italic_ifm">Publicatie in Stcrt.: PM</text:p>
      <text:p text:style-name="ifm_p_font.italic_ifm">Vervallen: Richtlijn voor strafvordering Wet personenvervoer 2000 (2010R002)</text:p>
      <text:p text:style-name="ifm_p_font.italic_ifm">Relevante beleidsregels OM: Aanwijzing kader voor strafvordering (2010A032)</text:p>
      <text:p text:style-name="ifm_p_font.italic_ifm">Aanwijzing OM-afdoening (2012A010)</text:p>
      <text:p text:style-name="ifm_p_font.italic_ifm">Wetsbepalingen: Artikel 1 Wet op de economische delicten (WED),</text:p>
      <text:p text:style-name="ifm_p_font.italic_ifm">– Wet personenvervoer 2000</text:p>
      <text:p text:style-name="ifm_p_font.italic_ifm">– Besluit personenvervoer 2000</text:p>
      <text:p text:style-name="ifm_p_font.italic_ifm">– Regeling maximumtarief en bekendmaking tarieven taxivervoer</text:p>
      <text:p text:style-name="ifm_p_font.italic_ifm">Bijlage(n): – Tarieflijst</text:p>
      <text:p text:style-name="ifm_p_font.italic_ifm">– Definities</text:p>
      <text:h text:style-name="ifm_p_font.bold_mt.5.08mm_page.keep-with-next_ifm" text:outline-level="4">Samenvatting</text:h>
      <text:p text:style-name="ifm_p_mt.4.23mm_ifm">Deze richtlijn bevat het strafvorderingsbeleid van het OM inzake overtredingen bepaald bij of krachtens de Wet personenvervoer 2000 (Wp 2000), die in artikel 1 van  de Wet op de economische delicten (WED) als economisch delict zijn aangemerkt.</text:p>
      <text:h text:style-name="ifm_p_font.bold_mt.5.08mm_page.keep-with-next_ifm" text:outline-level="4">Achtergrond</text:h>
      <text:p text:style-name="ifm_p_mt.4.23mm_ifm">Deze richtlijn richt zich op de strafrechtelijk gehandhaafde bepalingen voortkomende uit de Wet personenvervoer 2000 en het Besluit personenvervoer 2000 (Bp 2000). Deze richtlijn is aangepast vanwege de wijziging van de Wp 2000 en het Bp 2000 per 1 oktober 2011waarbij regels ter bevordering van de kwaliteit in het taxivervoer  zijn gesteld.</text:p>
      <text:p text:style-name="ifm_p_mt.3.7mm_ifm">Met het oog op de gewenste eenheid in het strafvorderingsbeleid inzake economische strafzaken heeft het College van procureurs-generaal de in deze richtlijn opgenomen tarieflijst vastgesteld die landelijk als uitgangspunt dient voor de bepaling van de bedragen, welke als transactie of als geldboete (in het kader van een OM-strafbeschikking) worden gehanteerd.</text:p>
      <text:h text:style-name="ifm_p_font.bold_mt.5.08mm_page.keep-with-next_ifm" text:outline-level="4">Beschrijving</text:h>
      <text:p text:style-name="ifm_p_mt.4.23mm_ifm">De Wp 2000 is van toepassing op openbaar vervoer, besloten busvervoer of taxivervoer over voor het openbaar verkeer openstaande wegen. Van taxivervoer is ook sprake indien een deel van de rit plaatsvindt over niet voor het openbaar verkeer openstaande wegen.<text:note text:id="n1" text:note-class="footnote"><text:note-citation text:label="1 ">1</text:note-citation><text:note-body><text:p text:style-name="ifm_p_font.normal_size.6.93pt_mt..5mm_indent.-0.1161in_mleft.0.1161in_ifm"> HR 10-12-1991, NJ 1992, 326.</text:p></text:note-body></text:note> In enkele wetsbepalingen betreffende het taxivervoer is het begrip ‘reiziger’ vervangen door ‘consument’. Daardoor zijn die bepalingen tevens van toepassing op de consument, die nog niet in een taxi is gestapt.</text:p>
      <text:p text:style-name="ifm_p_mt.3.7mm_ifm">Centraal in de Wp 2000 staat de vergunningplicht voor het verrichten van beroepsmatig personenvervoer. Indien een vergunning niet is afgegeven, wordt de economische ordening van het beroepsmatige personenvervoer aangetast, ontstaat oneerlijke concurrentie en worden belangen geschaad die het stellen van de vergunningseisen van betrouwbaarheid, vakbekwaamheid en kredietwaardigheid beogen te beschermen. Het overtreden van de vergunningplicht wordt in de Wp 2000 als misdrijf gekwalificeerd, omdat het verrichten van illegaal vervoer het fundament van het beroepsmatige personenvervoer aantast.<text:note text:id="n2" text:note-class="footnote"><text:note-citation text:label="2 ">2</text:note-citation><text:note-body><text:p text:style-name="ifm_p_font.normal_size.6.93pt_mt..5mm_indent.-0.1161in_mleft.0.1161in_ifm"> TK, 2002-2003, 28 802, nr. 3, pag. 3.</text:p></text:note-body></text:note> De tarieven in deze richtlijn die gekoppeld zijn aan strafbare feiten ten aanzien van de vergunningplicht, zijn dan ook aanmerkelijk hoger dan de tarieven die als uitgangspunt gelden bij overige strafbare feiten in de Wp 2000.</text:p>
      <text:h text:style-name="ifm_p_font.bold-italic_mt.5.08mm_page.keep-with-next_ifm" text:outline-level="5">Boordcomputer</text:h>
      <text:p text:style-name="ifm_p_mt.4.23mm_ifm">Op 1 oktober 2011 is de wetgeving in werking getreden die de boordcomputer invoert in het taxivervoer. Het doel van de boordcomputer is de handmatige registratie van de ritadministratie te digitaliseren. Het gebruik van de boordcomputer is geregeld in de artikelen 79, 80 en 81 Bp 2000.</text:p>
      <text:h text:style-name="ifm_p_font.bold-italic_mt.5.08mm_page.keep-with-next_ifm" text:outline-level="5">Boordcomputerkaarten</text:h>
      <text:p text:style-name="ifm_p_mt.4.23mm_ifm">Met de invoering van de boordcomputer wordt tegelijkertijd de boordcomputerkaart ingevoerd. Deze kaart wordt in vier varianten uitgegeven: de chauffeurskaart, de ondernemerskaart, de keuringskaart en de inspectiekaart. De boordcomputerkaarten hebben verschillende gebruiksdoelen, maar zijn allemaal bestemd voor toepassing in de boordcomputer. De kaarten geven toegang tot bepaalde, voor de doelgroep relevante, gegevens die zijn opgeslagen in de boordcomputer. De verschillende boordcomputerkaarten zijn nodig om de ritadministratie en de arbeids- en rusttijdengegevens van de boordcomputer te kunnen inlezen of te kunnen registreren. De boordcomputer registreert deze gegevens ook zonder een ingebrachte chauffeurskaart. Indien de chauffeurskaart als controlemiddel ontbreekt, kunnen de gegevens door een toezichthouder in bezit van een inspectiekaart worden gelezen.</text:p>
      <text:h text:style-name="ifm_p_font.bold-italic_mt.5.08mm_page.keep-with-next_ifm" text:outline-level="5">Chauffeurskaart</text:h>
      <text:p text:style-name="ifm_p_mt.4.23mm_ifm">De chauffeurskaart vervangt de chauffeurspas. Dit betekent dat de eisen om in het bezit te komen van een chauffeurskaart gelijk zijn aan de eisen voor een chauffeurspas.</text:p>
      <text:p text:style-name="ifm_p_ifm">Op de persoonsgebonden chauffeurskaart worden de persoonlijke arbeids- en rusttijden bijgehouden, ongeacht de taxi waarin is gereden. De chauffeur moet de kaart aan het begin van zijn werkzaamheden in de boordcomputer plaatsen en zijn pincode invoeren. Bij beëindiging van zijn werkzaamheden met het voertuig moet de chauffeur de kaartsessie beëindigen en de beëindiging moet met het invoeren van de pincode worden bevestigd. Daarna moet de kaart uit de boordcomputer worden genomen. </text:p>
      <text:h text:style-name="ifm_p_font.bold-italic_mt.5.08mm_page.keep-with-next_ifm" text:outline-level="5">Ondernemerskaart</text:h>
      <text:p text:style-name="ifm_p_mt.4.23mm_ifm">Met de ondernemerskaart kunnen de gegevens over de ritadministratie en de arbeids- en rusttijden aan het betreffende bedrijf worden toegewezen. Dit betekent dat zowel de gegevens van de chauffeur in de boordcomputer als de daarop geregistreerde ritadministratie alleen toegankelijk zijn voor het bedrijf waaraan de boordcomputer is gekoppeld. In principe heeft een taxivervoerder slechts één ondernemerskaart nodig. Met één kaart kunnen meerdere boordcomputers «gekoppeld» worden aan een vervoerder</text:p>
      <text:h text:style-name="ifm_p_font.bold-italic_mt.5.08mm_page.keep-with-next_ifm" text:outline-level="5">Keuringskaart</text:h>
      <text:p text:style-name="ifm_p_mt.4.23mm_ifm">De keuringskaart is een instrument voor erkende werkplaatsen om een boordcomputer te activeren en te keuren voordat deze wordt in gebruik genomen, periodiek onderzocht of getest. Met de kaart kunnen ook gegevens uit een defecte boordcomputer worden opgeslagen en worden doorgegeven aan de werkgever of eigenaar/houder van de taxi.</text:p>
      <text:h text:style-name="ifm_p_font.bold-italic_mt.5.08mm_page.keep-with-next_ifm" text:outline-level="5">Inspectiekaart</text:h>
      <text:p text:style-name="ifm_p_mt.4.23mm_ifm">De inspectiekaart is een hulpmiddel voor toezichthouders bij het toezicht op de naleving van ritadministratie en de arbeids- en rusttijden in het taxivervoer. De kaart identificeert de toezichthouder en verschaft toegang tot het geheugen van de boordcomputer. Met de inspectiekaart kunnen gegevens uit de boordcomputer worden ingezien en opgeslagen in het bestand van de toezichthouder voor verder gebruik in het kader van de handhaving.</text:p>
      <text:h text:style-name="ifm_p_font.bold-italic_mt.5.08mm_page.keep-with-next_ifm" text:outline-level="5">Overgangsrecht</text:h>
      <text:p text:style-name="ifm_p_mt.4.23mm_ifm">Bij de wijziging van het Besluit personenvervoer 2000 (Stb. 2009, 472) is in artikel IV overgangsrecht met betrekking tot de boordcomputer opgenomen. In beginsel hebben vervoerders tot twee jaar na inwerkingtreding van het besluit de tijd om hun auto's te voorzien van een boordcomputer. Voor vervoerders die contractvervoer verrichten (taxidiensten waarbij gedurende een bepaalde periode meermalen taxivervoer wordt verricht volgens een schriftelijke overeenkomst waarin tarieven zijn vastgelegd) wordt voorzien in een langere overgangstermijn, nl. een termijn van 40 maanden. Gedurende de overgangstermijn mogen vervoerders kiezen welk registratiemiddel wordt gebruikt. Daarbij mag gekozen worden voor digitale registratie middels de boordcomputer of voor de handmatige registratie in de werkmap en rittenstaat.</text:p>
      <text:p text:style-name="ifm_p_mt.3.7mm_ifm">Indien wordt gekozen voor de digitale registratie middels de boordcomputer dan is op het gebruik de nieuwe regelgeving van toepassing.</text:p>
      <text:p text:style-name="ifm_p_mt.3.7mm_ifm">Het oude recht  zoals geregeld in de artikelen 127 Bp 2000 en 2.4.2 ATB vervoer blijft van toepassing gedurende de overgangstermijn indien gebruik wordt gemaakt van de werkmap en de rittenstaat.</text:p>
      <text:p text:style-name="ifm_p_mt.3.7mm_ifm">Indien een vervoerder noch via de boordcomputer noch op handmatige wijze registreert is het nieuwe recht op deze situatie van toepassing. Die vervoerder valt immers niet onder de in het overgangsrecht geformuleerde uitzondering op de hoofdregel. De hoofdregel houdt in dat via de boordcomputer de gegevens, bedoeld in artikel 79, derde en vierde lid, Wp 2000, worden bijgehouden.</text:p>
      <text:h text:style-name="ifm_p_font.bold_mt.5.08mm_page.keep-with-next_ifm" text:outline-level="4">Toezicht</text:h>
      <text:p text:style-name="ifm_p_mt.4.23mm_ifm">Met het toezicht op de naleving van het bepaalde bij of krachtens de Wp 2000 zijn ingevolge artikel 87 van deze wet belast de ambtenaren van de Inspectie Leefomgeving en Transport (ILT)
                  <text:note text:id="n3" text:note-class="footnote"><text:note-citation text:label="3 ">3</text:note-citation><text:note-body><text:p text:style-name="ifm_p_font.normal_size.6.93pt_mt..5mm_indent.-0.1161in_mleft.0.1161in_ifm"> De Inspectie Verkeer en Waterstaat (IVW) is per 1 januari 2012 gefuseerd met de VROM-inspectie.   Samen vormen zij de Inspectie Leefomgeving en Transport (ILT), ), Stcrt. 30 december 2011, 23871.</text:p></text:note-body></text:note> en de opsporingsambtenaren, bedoeld in artikel 141 van het Wetboek van Strafvordering. De ILT kan namens de Minister van Infrastructuur en Milieu (IenM) bestuursdwang toepassen op basis van artikel 93 Wp 2000. In het Besluit mandaat toepassing bestuursdwang van 10 april 2002 wordt de bevoegdheid om bestuursdwang toe te passen door de Minister van IenM eveneens gemandateerd aan de korpschef van de regiopolitie Amsterdam-Amstelland.<text:note text:id="n4" text:note-class="footnote"><text:note-citation text:label="4 ">4</text:note-citation><text:note-body><text:p text:style-name="ifm_p_font.normal_size.6.93pt_mt..5mm_indent.-0.1161in_mleft.0.1161in_ifm">
                        Stcrt 11 april 2002, 70.</text:p></text:note-body></text:note> In de ‘Beleidsregels last onder dwangsom personenvervoer over de weg’ is een aantal strafbare feiten opgenomen dat voor de last onder dwangsom in aanmerking komt.<text:note text:id="n5" text:note-class="footnote"><text:note-citation text:label="5 ">5</text:note-citation><text:note-body><text:p text:style-name="ifm_p_font.normal_size.6.93pt_mt..5mm_indent.-0.1161in_mleft.0.1161in_ifm">
                        Stcrt 27 december 2005, 251.</text:p></text:note-body></text:note> In de praktijk legt de ILT meestal een last onder dwangsom op indien er een kans bestaat op recidive. Indien na overtreding van de Wp 2000 strafrechtelijk wordt opgetreden en tevens een last onder dwangsom wordt opgelegd, wordt het OM door de ILT daarvan in kennis gesteld. Bestuursdwang in plaats van het opleggen van een last onder dwangsom wordt volgens de eerder genoemde beleidsregel slechts in bijzondere omstandigheden toegepast, bijvoorbeeld in gevallen waarbij sprake is van ernstige hinder, gevaar voor derden of ernstige verstoring van marktverhoudingen en direct handelen is vereist. Hiervan is in ieder geval sprake bij vervoer van personen met een ongekeurde bus, recidive van bus- of taxivervoer zonder vergunning, oneigenlijke doorstart na faillissement of een chauffeur zonder geneeskundige verklaring.</text:p>
      <text:h text:style-name="ifm_p_font.bold_mt.5.08mm_page.keep-with-next_ifm" text:outline-level="4">Opsporing</text:h>
      <text:p text:style-name="ifm_p_mt.4.23mm_ifm">Met de opsporing van de bij of krachtens de Wp 2000 strafbaar gestelde feiten zijn ingevolge artikel 89 van deze wet de buitengewoon opsporingsambtenaren van de ILT en de opsporingsambtenaren, bedoeld in artikel 141 van het Wetboek van Strafvordering belast. Sinds eind 2011 zijn alle op deze wetgeving betrekking hebbende overtredingen  aangemerkt als economische delict en derhalve kunnen de opsporingsbevoegdheden uit Titel III van de WED worden toegepast. Indien er ernstige bezwaren zijn tegen de overtreder en onmiddellijk ingrijpen is vereist, kan de officier van justitie zolang de behandeling van de zaak ter terechtzitting nog niet is aangevangen op grond van artikel 28 WED een voorlopige maatregel opleggen.</text:p>
      <text:h text:style-name="ifm_p_font.bold_mt.5.08mm_page.keep-with-next_ifm" text:outline-level="4">Vervolging/Transigering</text:h>
      <text:h text:style-name="ifm_p_font.bold-italic_mt.5.08mm_page.keep-with-next_ifm" text:outline-level="5">Normadressaat</text:h>
      <text:p text:style-name="ifm_p_mt.4.23mm_ifm">Het merendeel van de onderscheiden bepalingen van de Wp 2000 en het Bp 2000 benoemt de vervoerder als normadressaat. Artikel 1 Wp 2000 definieert de vervoerder als degene die openbaar vervoer of besloten busvervoer verricht, niet in de hoedanigheid van bestuurder (chauffeur). In artikel 75. tweede lid, Wp 2000 is dit op een gelijke wijze bepaald voor de vervoerder die taxivervoer verricht. De vervoerder is meestal een bedrijf/onderneming. Het is echter mogelijk dat degene onder wiens leiding en verantwoordelijkheid het vervoer plaatsvindt (de vervoerder), tevens een bus of taxi bestuurt, bijvoorbeeld als zelfstandig ondernemer. In dat geval is hij zowel de vervoerder als de bestuurder. Indien sprake is van een dergelijke situatie wordt de bestuurder uitsluitend als vervoerder vervolgd.</text:p>
      <text:p text:style-name="ifm_p_ifm">Incidenteel beschouwt de wetgever uitsluitend de bestuurder als normadressaat van een wetsbepaling. In een enkel geval wordt zowel de onderneming als de bestuurder als normadressaat aangeduid. In dit laatste geval geldt het uitgangspunt dat aan elk van de normadressaten een transactie wordt aangeboden dan wel een strafbeschikking wordt uitgevaardigd. De tarieflijst in de bijlage vermeldt zoveel mogelijk de normadressaat.</text:p>
      <text:h text:style-name="ifm_p_font.bold-italic_mt.5.08mm_page.keep-with-next_ifm" text:outline-level="5">Relatieve bevoegdheid</text:h>
      <text:p text:style-name="ifm_p_mt.4.23mm_ifm">Een proces-verbaal wordt in beginsel ingezonden aan het parket waarbinnen:</text:p>
      <text:p text:style-name="ifm_p_indent.-5mm_mleft.5mm_ifm">–<text:tab/>de N.V. of B.V de statutaire vestigingsplaats heeft;</text:p>
      <text:p text:style-name="ifm_p_indent.-5mm_mleft.5mm_ifm">–<text:tab/>het adres van de VOF/CV of Stichting is geregistreerd in het uittreksel van de Kamer van Koophandel;</text:p>
      <text:p text:style-name="ifm_p_indent.-5mm_mleft.5mm_ifm">–<text:tab/>de woonplaats van een eigenaar van een eenmanszaak of de bestuurder (chauffeur) is gelegen.</text:p>
      <text:p text:style-name="ifm_p_ifm">Het is derhalve de regel dat vervolging wordt ingesteld in het arrondissement waar de verdachte woont (natuurlijke persoon) of statutair gevestigd is (rechtspersoon).</text:p>
      <text:h text:style-name="ifm_p_font.bold-italic_mt.5.08mm_page.keep-with-next_ifm" text:outline-level="5">Recidive</text:h>
      <text:h text:style-name="ifm_p_font.italic_mt.5.08mm_page.keep-with-next_ifm" text:outline-level="6">a.<text:s/>Recidivetermijn</text:h>
      <text:p text:style-name="ifm_p_mt.4.23mm_ifm">Van recidive is alleen sprake indien een soortgelijke overtreding wordt begaan <text:span text:style-name="ifm_span_font.italic_mt.4.23mm_ifm">binnen vijf jaar</text:span> na afdoening<text:note text:id="n6" text:note-class="footnote"><text:note-citation text:label="6 ">6</text:note-citation><text:note-body><text:p text:style-name="ifm_p_font.normal_size.6.93pt_mt..5mm_indent.-0.1161in_mleft.0.1161in_ifm"> 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italic_mt.5.08mm_page.keep-with-next_ifm" text:outline-level="6">b.<text:s/>Sanctie bij recidive</text:h>
      <text:p text:style-name="ifm_p_mt.4.23mm_ifm">Bij overtredingen van de Wp 2000 wordt in beginsel zonder beperking een geldtransactie aangeboden of een strafbeschikking uitgevaardigd waarmee een geldboete wordt opgelegd, ongeacht de mate van recidive. In afwijking daarop wordt de verdachte gedagvaard indien er bij misdrijven drie keer of vaker recidive plaatsvindt (artikel 103 Wp 2000). Indien er sprake is van éénmaal recidive wordt bij werkgevers/zelfstandigen het aantal punten verhoogd met 50% en bij meermalen recidive met 100%. Voor werknemers geldt een ophogingspercentage van 10% bij éénmaal recidive en 20% bij meermalen recidive. De eis ter terechtzitting wordt vastgesteld aan de hand van het transactiebedrag vermeerderd met 20%. Indien sprake is van een strafbeschikking wordt voor de eis ter terechtzitting geen hoger tarief gehanteerd tenzij er redenen zijn om aan te nemen dat verzet uitsluitend is gedaan ter uitstel van de executie of om de procesgang te vertragen. Een dergelijke situatie kan voorkomen wanneer de bestrafte in het verzetschrift geen inhoudelijke gronden heeft aangegeven en eveneens zonder geldige reden verstek laat gaan ter terechtzitting, dan wel verschijnt maar geen inhoudelijk verweer voert. In deze gevallen kan een tot maximaal 20% hogere straf worden gevorderd<text:note text:id="n7" text:note-class="footnote"><text:note-citation text:label="7 ">7</text:note-citation><text:note-body><text:p text:style-name="ifm_p_font.normal_size.6.93pt_mt..5mm_indent.-0.1161in_mleft.0.1161in_ifm"> Zie eveneens Aanwijzing OM-afdoening.</text:p></text:note-body></text:note>.</text:p>
      <text:p text:style-name="ifm_p_mt.3.7mm_ifm">NB Op de overtredingen die feitgecodeerd met een politiestrafbeschikking kunnen worden afgedaan is de recidiveregeling niet van toepassing.</text:p>
      <text:h text:style-name="ifm_p_font.bold-italic_mt.5.08mm_page.keep-with-next_ifm" text:outline-level="5">Polarissystematiek</text:h>
      <text:p text:style-name="ifm_p_mt.4.23mm_ifm">Het gehanteerde puntensysteem sluit aan bij de Polarissystematiek. Indien sprake is van meer te beoordelen feiten in één strafdossier, dan worden de strafpunten van de afzonderlijke feiten opgeteld om tot een totaal aantal strafpunten te komen. Ingevolge de Aanwijzing kader voor strafvordering geldt de afnemend-strafnut regeling, gelet op de aard van de delicten, niet voor economische delicten.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transactie, de strafbeschikking of eis ter terechtzitting.<text:note text:id="n8" text:note-class="footnote"><text:note-citation text:label="8 ">8</text:note-citation><text:note-body><text:p text:style-name="ifm_p_font.normal_size.6.93pt_mt..5mm_indent.-0.1161in_mleft.0.1161in_ifm"> Aanwijzing kader voor strafvordering.</text:p></text:note-body></text:note> Bij het aanbieden van een transactie of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text:note text:id="n9" text:note-class="footnote"><text:note-citation text:label="9 ">9</text:note-citation><text:note-body><text:p text:style-name="ifm_p_font.normal_size.6.93pt_mt..5mm_indent.-0.1161in_mleft.0.1161in_ifm"> HR, 20 maart 2007, LJN: AZ7078.</text:p></text:note-body></text:note>.</text:p>
      <text:h text:style-name="ifm_p_font.bold_mt.5.08mm_page.keep-with-next_ifm" text:outline-level="4">Overgangsrecht</text:h>
      <text:p text:style-name="ifm_p_mt.4.23mm_ifm">De beleidsregels in deze richtlijn hebben onmiddellijke gelding op de datum van inwerkingtreding. </text:p>
      <text:h text:style-name="ifm_p_font.bold_mt.5.08mm_page.break-before_ifm" text:outline-level="4">BIJLAGE<text:s/>1:<text:s/>TARIEFLIJS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Artikel </text:p>
            </table:table-cell>
            <table:table-cell table:style-name="table.cell.border-top.border-bottom.border-right.padding-top.bottom.pleft.pright">
              <text:p text:style-name="text.cell.7.left">Aantal punten</text:p>
            </table:table-cell>
            <table:table-cell table:style-name="table.cell.border-top.border-bottom.border-right.padding-top.bottom.pleft.pright">
              <text:p text:style-name="text.cell.7.left">Normadressaat</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able:number-columns-spanned="4">
            <text:p text:style-name="text.cell.7.left">
                           <text:span text:style-name="ifm_span_font.bold_ifm">Bepalingen vergunning</text:span>
                        </text:p>
          </table:table-cell>
        </table:table-row>
        <table:table-row>
          <table:table-cell table:style-name="table.cell.border-bottom.border-left.border-right.padding-top.top.pleft.pright" table:number-rows-spanned="2">
            <text:p text:style-name="text.cell.7.left">
                           <text:span text:style-name="ifm_span_font.bold_ifm">Busvervoer</text:span>
                        </text:p>
            <text:p text:style-name="text.cell.7.left">
                           <text:span text:style-name="ifm_span_font.italic_ifm">Art. 4 lid 1 Wp 2000</text:span>
                        </text:p>
            <text:p text:style-name="text.cell.7.left">Verrichten van openbaar vervoer (anders dan per trein) of besloten busvervoer zonder een daartoe verleende vergunning</text:p>
            <text:p text:style-name="text.cell.7.left">
                           <text:span text:style-name="ifm_span_font.bold_ifm">Taxivervoer</text:span>
                        </text:p>
            <text:p text:style-name="text.cell.7.left">
                           <text:span text:style-name="ifm_span_font.italic_ifm">Art. 76 lid 1 Wp 2000</text:span>
                        </text:p>
            <text:p text:style-name="text.cell.7.left">Verrichten van taxivervoer zonder een daartoe verleende vergunning</text:p>
          </table:table-cell>
          <table:table-cell table:style-name="table.cell.border-bottom.border-right.padding-top.top.pleft.pright">
            <text:p text:style-name="text.cell.7.left">120</text:p>
          </table:table-cell>
          <table:table-cell table:style-name="table.cell.border-bottom.border-right.padding-top.top.pleft.pright" table:number-rows-spanned="2">
            <text:p text:style-name="text.cell.7.left">Vervoerder</text:p>
          </table:table-cell>
          <table:table-cell table:style-name="table.cell.border-bottom.border-right.padding-top.top.pleft.pright">
            <text:p text:style-name="text.cell.7.left">Misdrijf (art. 103 Wp 2000 jo. art. 1 onder 3° WED)</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Indien aanvraag is ingediend en achteraf blijkt te zijn toegewezen</text:p>
            <text:p text:style-name="text.cell.7.left">NB Vrijstellingen busvervoer zijn vermeld in art. 4 Bp 2000</text:p>
          </table:table-cell>
        </table:table-row>
        <table:table-row>
          <table:table-cell table:style-name="table.cell.border-bottom.border-left.border-right.padding-top.top.pleft.pright" table:number-rows-spanned="2">
            <text:p text:style-name="text.cell.7.left">
                           <text:span text:style-name="ifm_span_font.bold_ifm">Busvervoer</text:span>
                        </text:p>
            <text:p text:style-name="text.cell.7.left">
                           <text:span text:style-name="ifm_span_font.italic_ifm">Art. 4 lid 3 Wp 2000</text:span>
                        </text:p>
            <text:p text:style-name="text.cell.7.left">Aanbieden van besloten busvervoer zonder een daartoe verleende vergunning</text:p>
            <text:p text:style-name="text.cell.7.left"><text:span text:style-name="ifm_span_font.bold_ifm">Taxivervoer</text:span></text:p>
            <text:p text:style-name="text.cell.7.left"><text:span text:style-name="ifm_span_font.italic_ifm">Art. 76 lid 1, jo. 75 lid  1 Wp 2000</text:span></text:p>
            <text:p text:style-name="text.cell.7.left">Aanbieden van taxivervoer zonder een daartoe verleende vergunning</text:p>
          </table:table-cell>
          <table:table-cell table:style-name="table.cell.border-bottom.border-right.padding-top.top.pleft.pright">
            <text:p text:style-name="text.cell.7.left">120</text:p>
          </table:table-cell>
          <table:table-cell table:style-name="table.cell.border-bottom.border-right.padding-top.top.pleft.pright" table:number-rows-spanned="2">
            <text:p text:style-name="text.cell.7.left">Vervoerder</text:p>
          </table:table-cell>
          <table:table-cell table:style-name="table.cell.border-bottom.border-right.padding-top.top.pleft.pright">
            <text:p text:style-name="text.cell.7.left">Misdrijf (art. 103 Wp 2000 jo. art. 1 onder 3° WED)</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Indien aanvraag is ingediend en achteraf blijkt te zijn toegewezen</text:p>
          </table:table-cell>
        </table:table-row>
        <table:table-row>
          <table:table-cell table:style-name="table.cell.border-bottom.border-left.border-right.padding-top.top.pleft.pright">
            <text:p text:style-name="text.cell.7.left">
                           <text:span text:style-name="ifm_span_font.bold_ifm">Busvervoer</text:span>
                        </text:p>
            <text:p text:style-name="text.cell.7.left">
                           <text:span text:style-name="ifm_span_font.italic_ifm">Art. 5a lid 1 Wp 2000</text:span>
                        </text:p>
            <text:p text:style-name="text.cell.7.left">Vergunningbewijs niet in de bus of auto aanwezig hebben</text:p>
          </table:table-cell>
          <table:table-cell table:style-name="table.cell.border-bottom.border-right.padding-top.top.pleft.pright" table:number-rows-spanned="2">
            <text:p text:style-name="text.cell.7.left">10</text:p>
            <text:p text:style-name="text.cell.7.left">5</text:p>
          </table:table-cell>
          <table:table-cell table:style-name="table.cell.border-bottom.border-right.padding-top.top.pleft.pright" table:number-rows-spanned="2">
            <text:p text:style-name="text.cell.7.left">Vervoerder</text:p>
            <text:p text:style-name="text.cell.7.left">Bestuurder</text:p>
          </table:table-cell>
          <table:table-cell table:style-name="table.cell.border-bottom.border-right.padding-top.top.pleft.pright">
            <text:p text:style-name="text.cell.7.left">Art. 1, onder 4° WED</text:p>
            <text:p text:style-name="text.cell.7.left">Feitcodes E 106 a en b</text:p>
          </table:table-cell>
        </table:table-row>
        <table:table-row>
          <table:table-cell table:style-name="table.cell.border-bottom.border-left.border-right.padding-top.top.pleft.pright">
            <text:p text:style-name="text.cell.7.left">
                           <text:span text:style-name="ifm_span_font.bold_ifm">Taxivervoer</text:span>
                        </text:p>
            <text:p text:style-name="text.cell.7.left">
                           <text:span text:style-name="ifm_span_font.italic_ifm">Art. 76 lid 3 jo. art. 11 lid 1 Wp 2000</text:span>
                        </text:p>
            <text:p text:style-name="text.cell.7.left">Vergunningbewijs niet zichtbaar voor de reiziger </text:p>
          </table:table-cell>
          <table:table-cell table:style-name="table.cell.border-bottom.border-right.padding-top.top.pleft.pright">
            <text:p text:style-name="text.cell.7.left">Art. 118 Bp 2000<text:span text:style-name="ifm_span_font.superscript_ifm"><text:bookmark-ref text:reference-format="text" text:ref-name="n10">1</text:bookmark-ref></text:span> jo. art. 1, onder 4° WED</text:p>
            <text:p text:style-name="text.cell.7.left">Feitcodes  E 107 a en b</text:p>
          </table:table-cell>
        </table:table-row>
        <table:table-row>
          <table:table-cell table:style-name="table.cell.border-bottom.border-left.border-right.padding-top.top.pleft.pright" table:number-rows-spanned="2">
            <text:p text:style-name="text.cell.7.left">
                           <text:span text:style-name="ifm_span_font.bold_ifm">Busvervoer</text:span>
                        </text:p>
            <text:p text:style-name="text.cell.7.left">
                           <text:span text:style-name="ifm_span_font.italic_ifm">Art. 11 lid 1 Wp 2000</text:span>
                        </text:p>
            <text:p text:style-name="text.cell.7.left">
                           <text:span text:style-name="ifm_span_font.bold_ifm">Taxivervoer</text:span>
                        </text:p>
            <text:p text:style-name="text.cell.7.left">
                           <text:span text:style-name="ifm_span_font.italic_ifm">Art. 76 lid 6 jo. art. 11 lid 1 Wp 2000</text:span>
                        </text:p>
            <text:p text:style-name="text.cell.7.left">Handelen in strijd met vergunning/ontheffing en de daaraan verbonden voorschriften en beperkingen</text:p>
          </table:table-cell>
          <table:table-cell table:style-name="table.cell.border-bottom.border-right.padding-top.top.pleft.pright">
            <text:p text:style-name="text.cell.7.left">50 (handelen in strijd met beperking)</text:p>
          </table:table-cell>
          <table:table-cell table:style-name="table.cell.border-bottom.border-right.padding-top.top.pleft.pright" table:number-rows-spanned="2">
            <text:p text:style-name="text.cell.7.left">Vergunninghouder</text:p>
            <text:p text:style-name="text.cell.7.left">(vervoerder)</text:p>
          </table:table-cell>
          <table:table-cell table:style-name="table.cell.border-bottom.border-right.padding-top.top.pleft.pright" table:number-rows-spanned="2">
            <text:p text:style-name="text.cell.7.left">Misdrijf (art. 103 Wp 2000 jo. art. 1 onder 3° WED)</text:p>
          </table:table-cell>
        </table:table-row>
        <table:table-row>
          <table:table-cell table:style-name="table.cell.border-bottom.border-left.border-right.padding-top.top.pleft.pright">
            <text:p text:style-name="text.cell.7.left">10 (per voorschrift)</text:p>
          </table:table-cell>
        </table:table-row>
        <table:table-row>
          <table:table-cell table:style-name="table.cell.border-bottom.border-left.border-right.padding-top.top.pleft.pright">
            <text:p text:style-name="text.cell.7.left">
                           <text:span text:style-name="ifm_span_font.bold_ifm">Busvervoer</text:span>
                        </text:p>
            <text:p text:style-name="text.cell.7.left">
                           <text:span text:style-name="ifm_span_font.italic_ifm">Art. 11 lid 2 Wp 2000</text:span>
                        </text:p>
            <text:p text:style-name="text.cell.7.left">
                           <text:span text:style-name="ifm_span_font.bold_ifm">Taxivervoer</text:span>
                        </text:p>
            <text:p text:style-name="text.cell.7.left"><text:span text:style-name="ifm_span_font.italic_ifm">Art. 76 lid 6 jo. art. 11 lid 2 Wp 2000</text:span></text:p>
            <text:p text:style-name="text.cell.7.left">Het door de houder van een vergunning een vergunningbewijs ter beschikking stellen aan een derde ten behoeve van het verrichten van vervoer als bedoeld in art. 4 Wp 200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rgunninghouder</text:p>
            <text:p text:style-name="text.cell.7.left">(vervoerder)</text:p>
          </table:table-cell>
          <table:table-cell table:style-name="table.cell.border-bottom.border-right.padding-top.top.pleft.pright">
            <text:p text:style-name="text.cell.7.left">Misdrijf (art. 103 Wp 2000 jo. art. 1 onder 3° WED).</text:p>
            <text:p text:style-name="text.cell.7.left">Een ‘derde’ is iemand die niet voor rekening en risico van de vergunninghouder vervoer verricht</text:p>
          </table:table-cell>
        </table:table-row>
        <table:table-row>
          <table:table-cell table:style-name="table.cell.border-bottom.border-left.border-right.padding-top.top.pleft.pright">
            <text:p text:style-name="text.cell.7.left">
                           <text:span text:style-name="ifm_span_font.bold_ifm">Busvervoer</text:span>
                        </text:p>
            <text:p text:style-name="text.cell.7.left">
                           <text:span text:style-name="ifm_span_font.italic_ifm">Art. 11 lid 3 Wp 2000</text:span>
                        </text:p>
            <text:p text:style-name="text.cell.7.left">
                           <text:span text:style-name="ifm_span_font.bold_ifm">Taxivervoer</text:span>
                        </text:p>
            <text:p text:style-name="text.cell.7.left"><text:span text:style-name="ifm_span_font.italic_ifm">Art. 76 lid 6 jo. art. 11 lid 3 Wp 2000</text:span></text:p>
            <text:p text:style-name="text.cell.7.left">Het ter beschikking stellen van een vergunningbewijs door de derde ex art. 11 lid 2 Wp 2000 aan een andere derde</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De derde aan wie de vergunning ter beschikking is gesteld door de vergunninghouder. (daadwerkelijke vervoerder)</text:p>
          </table:table-cell>
          <table:table-cell table:style-name="table.cell.border-bottom.border-right.padding-top.top.pleft.pright">
            <text:p text:style-name="text.cell.7.left">Misdrijf (art. 103 Wp 2000 jo. art. 1 onder 3° WED)</text:p>
          </table:table-cell>
        </table:table-row>
        <table:table-row>
          <table:table-cell table:style-name="table.cell.border-bottom.border-left.border-right.padding-top.top.pleft.pright">
            <text:p text:style-name="text.cell.7.left">
                           <text:span text:style-name="ifm_span_font.italic_ifm">Art. 14 lid 3 Bp 2000</text:span>
                        </text:p>
            <text:p text:style-name="text.cell.7.left">Geen aanvraag tot wijziging vergunning bij wijziging naam van de vervoerde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Vervoerder </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
                           <text:span text:style-name="ifm_span_font.italic_ifm">Art. 19 lid 2 Bp 2000</text:span>
                        </text:p>
            <text:p text:style-name="text.cell.7.left">Niet (tijdig) inleveren van een ongeldig vergunningbewij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leverplicht binnen 4 weken. Indien er tevens een last onder dwangsom is verbeurd, kan daarmee rekening worden gehouden.</text:p>
          </table:table-cell>
        </table:table-row>
        <table:table-row>
          <table:table-cell table:style-name="table.cell.border-bottom.border-left.border-right.padding-top.top.pleft.pright">
            <text:p text:style-name="text.cell.7.left">
                           <text:span text:style-name="ifm_span_font.italic_ifm">Art. 20 Bp 2000</text:span>
                        </text:p>
            <text:p text:style-name="text.cell.7.left">Gebruiken van een bewerkt vergunningbewijs.</text:p>
          </table:table-cell>
          <table:table-cell table:style-name="table.cell.border-bottom.border-right.padding-top.top.pleft.pright">
            <text:p text:style-name="text.cell.7.left">20 </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118 Bp 2000, jo. art. 1 onder 4° WED</text:p>
            <text:p text:style-name="text.cell.7.left">Indien de verdachte wordt verdacht van valsheid in geschrifte, dan vervolgen voor art. 225 Sr. Bij art. 20 Bp 2000 is geen opzet vereist. Indien het vergunningbewijs zodanig wordt gevouwen of beschreven dat essentiële informatie niet meer zichtbaar is, kan (indien er geen valsheid in geschrifte wordt vermoed) op basis van dit artikel worden opgetreden.</text:p>
          </table:table-cell>
        </table:table-row>
        <table:table-row>
          <table:table-cell table:style-name="table.cell.border-bottom.border-left.border-right.padding-top.top.pleft.pright" table:number-columns-spanned="4">
            <text:p text:style-name="text.cell.7.left"><text:span text:style-name="ifm_span_font.bold_ifm">Kentekenbewijs</text:span></text:p>
          </table:table-cell>
        </table:table-row>
        <table:table-row>
          <table:table-cell table:style-name="table.cell.border-bottom.border-left.border-right.padding-top.top.pleft.pright">
            <text:p text:style-name="text.cell.7.left">
                           <text:span text:style-name="ifm_span_font.italic_ifm">Art. 77 lid 2 Bp 2000</text:span>
                        </text:p>
            <text:p text:style-name="text.cell.7.left">Met een bus of auto meer personen vervoeren dan wel deze bus of auto voor ander vervoer gebruiken dan blijkens het kentekenbewijs is toegesta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 b</text:p>
          </table:table-cell>
        </table:table-row>
        <table:table-row>
          <table:table-cell table:style-name="table.cell.border-bottom.border-left.border-right.padding-top.top.pleft.pright">
            <text:p text:style-name="text.cell.7.left">
                           <text:span text:style-name="ifm_span_font.italic_ifm">Art. 76 lid 1 Bp 2000</text:span>
                        </text:p>
            <text:p text:style-name="text.cell.7.left">Openbaar vervoer met een bus of besloten busvervoer verrichten terwijl op het kentekenbewijs de vermelding ontbreekt dat het voertuig is goedgekeurd als bu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 d</text:p>
          </table:table-cell>
        </table:table-row>
        <table:table-row>
          <table:table-cell table:style-name="table.cell.border-bottom.border-left.border-right.padding-top.top.pleft.pright">
            <text:p text:style-name="text.cell.7.left">
                           <text:span text:style-name="ifm_span_font.italic_ifm">Art. 76 lid 1 Bp 2000</text:span>
                        </text:p>
            <text:p text:style-name="text.cell.7.left">Taxivervoer of openbaar vervoer met een auto verrichten terwijl op het kentekenbewijs de vermelding ontbreekt dat het voertuig is goedgekeurd als taxi</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text:span text:style-name="ifm_span_font.bold_ifm">Busvervoer</text:span></text:p>
            <text:p text:style-name="text.cell.7.left">Art. 104 Wp 2000 en 118 Bp 2000 jo. art. 1 onder 4° WED</text:p>
            <text:p text:style-name="text.cell.7.left"><text:span text:style-name="ifm_span_font.bold_ifm">Taxivervoer</text:span></text:p>
            <text:p text:style-name="text.cell.7.left">Art. 80  jo. art. 79 lid 1 e Wp 2000 en art. 118 Bp 2000, jo. art. 1 onder 4° WED</text:p>
            <text:p text:style-name="text.cell.7.left">Feitcode E 105e</text:p>
          </table:table-cell>
        </table:table-row>
        <table:table-row>
          <table:table-cell table:style-name="table.cell.border-bottom.border-left.border-right.padding-top.top.pleft.pright" table:number-columns-spanned="4">
            <text:p text:style-name="text.cell.7.left">
                           <text:span text:style-name="ifm_span_font.bold_ifm">Klachtenregeling</text:span>
                        </text:p>
          </table:table-cell>
        </table:table-row>
        <table:table-row>
          <table:table-cell table:style-name="table.cell.border-bottom.border-left.border-right.padding-top.top.pleft.pright">
            <text:p text:style-name="text.cell.7.left">
                           <text:span text:style-name="ifm_span_font.bold_ifm">Busvervoer</text:span>
                        </text:p>
            <text:p text:style-name="text.cell.7.left">
                           <text:span text:style-name="ifm_span_font.italic_ifm">Art. 13 lid 1 Wp 2000</text:span>
                        </text:p>
            <text:p text:style-name="text.cell.7.left">Niet kenbaar maken van een klachtenregeling</text:p>
          </table:table-cell>
          <table:table-cell table:style-name="table.cell.border-bottom.border-right.padding-top.top.pleft.pright" table:number-rows-spanned="2">
            <text:p text:style-name="text.cell.7.left">25</text:p>
          </table:table-cell>
          <table:table-cell table:style-name="table.cell.border-bottom.border-right.padding-top.top.pleft.pright" table:number-rows-spanned="2">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
                           <text:span text:style-name="ifm_span_font.bold_ifm">Taxivervoer</text:span>
                        </text:p>
            <text:p text:style-name="text.cell.7.left">
                           <text:span text:style-name="ifm_span_font.italic_ifm">Art. 78 lid 1 Wp 2000</text:span>
                        </text:p>
            <text:p text:style-name="text.cell.7.left">Idem</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
                           <text:span text:style-name="ifm_span_font.bold_ifm">Taxivervoer</text:span>
                        </text:p>
            <text:p text:style-name="text.cell.7.left">
                           <text:span text:style-name="ifm_span_font.italic_ifm">Art. 72a Bp 2000  jo. art. 2 lid 2 RMBTT<text:span text:style-name="ifm_span_font.superscript_ifm"><text:bookmark-ref text:reference-format="text" text:ref-name="n11">2</text:bookmark-ref></text:span>
                           </text:span>
                        </text:p>
            <text:p text:style-name="text.cell.7.left">Het ten behoeve van het duidelijk kenbaar maken niet leesbaar tonen van de klachtenkaart (formeel taxi-informatiekaar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onder a Wp 2000  en art. 118 Bp 2000, jo. art. 1 onder 4° WED</text:p>
          </table:table-cell>
        </table:table-row>
        <table:table-row>
          <table:table-cell table:style-name="table.cell.border-bottom.border-left.border-right.padding-top.top.pleft.pright" table:number-columns-spanned="4">
            <text:p text:style-name="text.cell.7.left">
                           <text:span text:style-name="ifm_span_font.bold_ifm">Tarieven (Taxivervoer)</text:span>
                        </text:p>
          </table:table-cell>
        </table:table-row>
        <table:table-row>
          <table:table-cell table:style-name="table.cell.border-bottom.border-left.border-right.padding-top.top.pleft.pright">
            <text:p text:style-name="text.cell.7.left">
                           <text:span text:style-name="ifm_span_font.italic_ifm">Art. 80 jo. art.81 Wp 2000 jo . art.1 lid 4 RMBTT</text:span>
                        </text:p>
            <text:p text:style-name="text.cell.7.left">Verrichten van taxivervoer boven het vastgestelde maximumtarief.</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dien uit omstandigheden blijkt dat het maximumtarief meermaals en/of opzettelijk is overschreden (frauduleus karakter), kan een hoger tarief geïndiceerd zijn.</text:p>
            <text:p text:style-name="text.cell.7.left">Dit verbod geldt niet voor  contractvervoer.</text:p>
          </table:table-cell>
        </table:table-row>
        <table:table-row>
          <table:table-cell table:style-name="table.cell.border-bottom.border-left.border-right.padding-top.top.pleft.pright">
            <text:p text:style-name="text.cell.7.left">
                           <text:span text:style-name="ifm_span_font.italic_ifm">Art. 73, lid 1 Bp 2000 jo. art, 2 lid 1 RMBTT</text:span>
                        </text:p>
            <text:p text:style-name="text.cell.7.left">Het niet duidelijk leesbaar tonen van de tarieven aan de buiten- en binnenzijde van de auto. </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onder c Wp 2000 en art. 2a RMBTT, art. 118 Bp 2000 jo. art. 1 onder 4° WED</text:p>
            <text:p text:style-name="text.cell.7.left">Feitcode E 114</text:p>
          </table:table-cell>
        </table:table-row>
        <table:table-row>
          <table:table-cell table:style-name="table.cell.border-bottom.border-left.border-right.padding-top.top.pleft.pright" table:number-columns-spanned="4">
            <text:p text:style-name="text.cell.7.left">
                           <text:span text:style-name="ifm_span_font.bold_ifm">Vervanging</text:span>
                        </text:p>
          </table:table-cell>
        </table:table-row>
        <table:table-row>
          <table:table-cell table:style-name="table.cell.border-bottom.border-left.border-right.padding-top.top.pleft.pright">
            <text:p text:style-name="text.cell.7.left">
                           <text:span text:style-name="ifm_span_font.italic_ifm">Art. 26 lid 3 Bp 2000</text:span>
                        </text:p>
            <text:p text:style-name="text.cell.7.left">Niet melden van de vervanging van de vakbekwame persoo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able:number-columns-spanned="4">
            <text:p text:style-name="text.cell.7.left">
                           <text:span text:style-name="ifm_span_font.bold_ifm">Geneeskundige verklaring (Busvervoer)</text:span>
                        </text:p>
          </table:table-cell>
        </table:table-row>
        <table:table-row>
          <table:table-cell table:style-name="table.cell.border-bottom.border-left.border-right.padding-top.top.pleft.pright">
            <text:p text:style-name="text.cell.7.left">
                           <text:span text:style-name="ifm_span_font.italic_ifm">Art. 74 lid 1 Bp 2000</text:span>
                        </text:p>
            <text:p text:style-name="text.cell.7.left">Bestuurder belasten met busvervoer zonder dat bestuurder in het bezit is van een geldige geneeskundige verklaring.</text:p>
          </table:table-cell>
          <table:table-cell table:style-name="table.cell.border-bottom.border-right.padding-top.top.pleft.pright">
            <text:p text:style-name="text.cell.7.left">15 </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04 lid 1 onder c Wp 2000 en art. 118 Bp 2000, jo. art. 1 onder 4° WED</text:p>
            <text:p text:style-name="text.cell.7.left">Feitcode E 110a</text:p>
          </table:table-cell>
        </table:table-row>
        <table:table-row>
          <table:table-cell table:style-name="table.cell.border-bottom.border-left.border-right.padding-top.top.pleft.pright">
            <text:p text:style-name="text.cell.7.left">
                           <text:span text:style-name="ifm_span_font.italic_ifm">Art. 74 lid 3 Bp 2000</text:span>
                        </text:p>
            <text:p text:style-name="text.cell.7.left">Als bestuurder van een bus de geneeskundige verklaring niet bij zich hebb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104 lid 1 onder c Wp 2000 en art. 118 Bp 2000, jo. art. 1 onder 4° WED</text:p>
            <text:p text:style-name="text.cell.7.left">Feitcode E 111a</text:p>
          </table:table-cell>
        </table:table-row>
        <table:table-row>
          <table:table-cell table:style-name="table.cell.border-bottom.border-left.border-right.padding-top.top.pleft.pright" table:number-columns-spanned="4">
            <text:p text:style-name="text.cell.7.left">
                           <text:span text:style-name="ifm_span_font.bold_ifm">Chauffeurspas/kaart (Taxivervoer)</text:span>
                        </text:p>
          </table:table-cell>
        </table:table-row>
        <table:table-row>
          <table:table-cell table:style-name="table.cell.border-bottom.border-left.border-right.padding-top.top.pleft.pright">
            <text:p text:style-name="text.cell.7.left">
                           <text:span text:style-name="ifm_span_font.italic_ifm">Art. 81 lid  3 cq 4 Bp 2000</text:span>
                        </text:p>
            <text:p text:style-name="text.cell.7.left">Bestuurder belasten met taxivervoer zonder geldige chauffeurspas/kaart</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 </text:p>
          </table:table-cell>
          <table:table-cell table:style-name="table.cell.border-bottom.border-right.padding-top.top.pleft.pright">
            <text:p text:style-name="text.cell.7.left">art. 80  jo. art. 79 lid 1 e Wp 2000 en art. 118 Bp 2000, jo. art. 1 onder 4° WED</text:p>
            <text:p text:style-name="text.cell.7.left">Feitcode E 113aa</text:p>
            <text:p text:style-name="text.cell.7.left">Indien geen chauffeurspas/kaart is afgegeven dan vanaf 1 oktober 2011 geldend recht hanteren</text:p>
          </table:table-cell>
        </table:table-row>
        <table:table-row>
          <table:table-cell table:style-name="table.cell.border-bottom.border-left.border-right.padding-top.top.pleft.pright">
            <text:p text:style-name="text.cell.7.left">
                           <text:span text:style-name="ifm_span_font.italic_ifm">Art. 81 lid 5 Bp 2000</text:span>
                        </text:p>
            <text:p text:style-name="text.cell.7.left">Taxivervoer verrichten zonder in het bezit te zijn van een geldige chauffeurspas/kaart.</text:p>
          </table:table-cell>
          <table:table-cell table:style-name="table.cell.border-bottom.border-right.padding-top.top.pleft.pright">
            <text:p text:style-name="text.cell.7.left">Bezit: 1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ext:p text:style-name="text.cell.7.left">Feitcode  E 113a</text:p>
          </table:table-cell>
        </table:table-row>
        <table:table-row>
          <table:table-cell table:style-name="table.cell.border-bottom.border-left.border-right.padding-top.top.pleft.pright">
            <text:p text:style-name="text.cell.7.left">
                           <text:span text:style-name="ifm_span_font.italic_ifm">Art. 75, lid 3 (oud) Bp 2000</text:span>
                        </text:p>
            <text:p text:style-name="text.cell.7.left">Taxivervoer verrichten zonder chauffeurspas/kaart zichtbaar in de auto aanwezig hebben.</text:p>
          </table:table-cell>
          <table:table-cell table:style-name="table.cell.border-bottom.border-right.padding-top.top.pleft.pright">
            <text:p text:style-name="text.cell.7.left">Aanwezig: 5</text:p>
            <text:p text:style-name="text.cell.7.left">Zichtbaar: 5</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Nog in bezit van chauffeurspas of geen boordcomputer maar wel een chauffeurskaart dan geldt dat de chauffeurskaart/pas gebruikt moet worden conform oude art. 75, derde lid Bp 2000.</text:p>
            <text:p text:style-name="text.cell.7.left">‘oude recht’ is van toepassing.</text:p>
            <text:p text:style-name="text.cell.7.left">Strafbepaling: art. 118 (voor 1-10-11) Bp 2000  gelet op art. IV lid  6 Stb. 2009, 472
                        </text:p>
            <text:p text:style-name="text.cell.7.left">Bezit:</text:p>
            <text:p text:style-name="text.cell.7.left">Feitcode  E 113a</text:p>
            <text:p text:style-name="text.cell.7.left">Aanwezig:</text:p>
            <text:p text:style-name="text.cell.7.left">Feitcode  E 113b</text:p>
            <text:p text:style-name="text.cell.7.left">Zichtbaar:</text:p>
            <text:p text:style-name="text.cell.7.left">Feitcode  E 113c</text:p>
          </table:table-cell>
        </table:table-row>
        <table:table-row>
          <table:table-cell table:style-name="table.cell.border-bottom.border-left.border-right.padding-top.top.pleft.pright" table:number-columns-spanned="4">
            <text:p text:style-name="text.cell.7.left">
                           <text:span text:style-name="ifm_span_font.bold_ifm">Administratie in voertuig (Taxivervoer)</text:span>
                        </text:p>
          </table:table-cell>
        </table:table-row>
        <table:table-row>
          <table:table-cell table:style-name="table.cell.border-bottom.border-left.border-right.padding-top.top.pleft.pright">
            <text:p text:style-name="text.cell.7.left">
                           <text:span text:style-name="ifm_span_font.italic_ifm">Art. 81 lid 6 Bp 2000</text:span>
                        </text:p>
            <text:p text:style-name="text.cell.7.left">Taxivervoer verrichten als bedoeld in art. 81 lid 4 Bp 2000 zonder het deel van de administratie in de auto aanwezig waarmee dat taxivervoer kan worden aangetoon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left">
                           <text:span text:style-name="ifm_span_font.bold_ifm">Rittenstaat (overgangsbepalingTaxivervoer)</text:span>
                        </text:p>
          </table:table-cell>
        </table:table-row>
        <table:table-row>
          <table:table-cell table:style-name="table.cell.border-bottom.border-left.border-right.padding-top.top.pleft.pright">
            <text:p text:style-name="text.cell.7.left">
                           <text:span text:style-name="ifm_span_font.italic_ifm">Art. 127 lid 1 sub d Bp 2000 (geldig tot 1-10-2011), gelet op art. IV, zesde lid </text:span>
                           
                              <text:span text:style-name="ifm_span_font.italic_ifm">Stb. 2009, 472</text:span>
                           
                        </text:p>
            <text:p text:style-name="text.cell.7.left">Niet invullen van het controledocument (rittenstaat). </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Feitcode E 112</text:p>
            <text:p text:style-name="text.cell.7.left">Indien blijkt dat de overtreding niet frauduleus, maar administratief van karakter is (kennelijke omissie) kan een lager tarief geïndiceerd zijn. In dat geval moet worden afgezien van feitgecodeerde afdoening.</text:p>
          </table:table-cell>
        </table:table-row>
        <table:table-row>
          <table:table-cell table:style-name="table.cell.border-bottom.border-left.border-right.padding-top.top.pleft.pright" table:number-columns-spanned="4">
            <text:p text:style-name="text.cell.7.left">
                           <text:span text:style-name="ifm_span_font.bold_ifm">Bewaren ritgegevens (overgangsbepalingTaxivervoer)</text:span>
                        </text:p>
          </table:table-cell>
        </table:table-row>
        <table:table-row>
          <table:table-cell table:style-name="table.cell.border-bottom.border-left.border-right.padding-top.top.pleft.pright">
            <text:p text:style-name="text.cell.7.left">
                           <text:span text:style-name="ifm_span_font.italic_ifm">Art. 127 lid 1 sub e Bp 2000 (geldig tot 1-10-2011), gelet op art. IV, zesde lid </text:span>
                           
                              <text:span text:style-name="ifm_span_font.italic_ifm">Stb. 2009,  472</text:span>
                           
                        </text:p>
            <text:p text:style-name="text.cell.7.left">Niet ten minste twee jaar bewaren van de ritgegevens als bedoeld in art. 127 sub d Bp 20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
                           <text:span text:style-name="ifm_span_font.bold_ifm">Taxameter (Taxivervoer)</text:span>
                        </text:p>
          </table:table-cell>
        </table:table-row>
        <table:table-row>
          <table:table-cell table:style-name="table.cell.border-bottom.border-left.border-right.padding-top.top.pleft.pright">
            <text:p text:style-name="text.cell.7.left">
                           <text:span text:style-name="ifm_span_font.italic_ifm">78 lid 1 Bp 2000</text:span>
                        </text:p>
            <text:p text:style-name="text.cell.7.left">Als vervoerder in een auto waarmee taxivervoer wordt verricht, geen taxameter aanwezig hebben die zichtbaar voor de reiziger de vervoerprijs overeenkomstig de kenbaar gemaakte tarieven aangeef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5</text:p>
          </table:table-cell>
        </table:table-row>
        <table:table-row>
          <table:table-cell table:style-name="table.cell.border-bottom.border-left.border-right.padding-top.top.pleft.pright">
            <text:p text:style-name="text.cell.7.left">
                           <text:span text:style-name="ifm_span_font.italic_ifm">78 lid 2 Bp 2000</text:span>
                        </text:p>
            <text:p text:style-name="text.cell.7.left">Er geen zorg voor dragen dat de taxameter voldoet aan de regels die bij en krachtens de Metrologiewet zijn gestel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6</text:p>
          </table:table-cell>
        </table:table-row>
        <table:table-row>
          <table:table-cell table:style-name="table.cell.border-bottom.border-left.border-right.padding-top.top.pleft.pright">
            <text:p text:style-name="text.cell.7.left">
                           <text:span text:style-name="ifm_span_font.italic_ifm">78 lid 3 Bp 2000</text:span>
                        </text:p>
            <text:p text:style-name="text.cell.7.left">Taxivervoer verrichten zonder de in de auto aanwezige taxameter te gebruike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a Wp 2000 en art. 118 Bp 2000, jo. art. 1 onder 4° WED</text:p>
            <text:p text:style-name="text.cell.7.left">Feitcode E 117</text:p>
          </table:table-cell>
        </table:table-row>
        <table:table-row>
          <table:table-cell table:style-name="table.cell.border-bottom.border-left.border-right.padding-top.top.pleft.pright">
            <text:p text:style-name="text.cell.7.left">
                           <text:span text:style-name="ifm_span_font.italic_ifm">1 lid 1 Reg. periodieke controle taxameters jo. 78 lid 4 Bp 2000</text:span>
                        </text:p>
            <text:p text:style-name="text.cell.7.left">Taxivervoer verrichten terwijl de ingebouwde taxameter niet binnen de termijn van één jaar is gekeur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able:table-cell>
        </table:table-row>
        <table:table-row>
          <table:table-cell table:style-name="table.cell.border-bottom.border-left.border-right.padding-top.top.pleft.pright" table:number-columns-spanned="4">
            <text:p text:style-name="text.cell.7.left">
                           <text:span text:style-name="ifm_span_font.bold_ifm">Boordcomputer (Taxivervoer)</text:span>
                        </text:p>
          </table:table-cell>
        </table:table-row>
        <table:table-row>
          <table:table-cell table:style-name="table.cell.border-bottom.border-left.border-right.padding-top.top.pleft.pright">
            <text:p text:style-name="text.cell.7.left">
                           <text:span text:style-name="ifm_span_font.italic_ifm">Art.79 lid 1 Bp 2000</text:span>
                        </text:p>
            <text:p text:style-name="text.cell.7.left">Er geen zorg voor dragen dat in een auto waarmee taxivervoer wordt verricht een boordcomputer aanwezig is waarvoor een typegoedkeuring is verleend, als bedoeld in artikel 22 lid 1 WVW 1994</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Overgangstermijn van 24 maanden vanaf 1-10-2011. Geen boordcomputer verplicht maar dan wel werkmap en controledocument gebruiken  (art. IV lid 1 en 3 Stb. 2009  472)</text:p>
          </table:table-cell>
        </table:table-row>
        <table:table-row>
          <table:table-cell table:style-name="table.cell.border-bottom.border-left.border-right.padding-top.top.pleft.pright">
            <text:p text:style-name="text.cell.7.left">
                           <text:span text:style-name="ifm_span_font.italic_ifm">Art.79 lid 2 Bp 2000</text:span>
                        </text:p>
            <text:p text:style-name="text.cell.7.left">De boordcomputer, heeft geen activeringskeuring of, voor zover bepaald bij ministeriële regeling, geen periodiek onderzoek ondergaan, </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text:span text:style-name="ifm_span_font.italic_ifm">Art.79 lid 3 Bp 2000</text:span>
                        </text:p>
            <text:p text:style-name="text.cell.7.left">Er geen zorg voor dragen dat  boordcomputer altijd:</text:p>
            <text:p text:style-name="text.cell.7.left">a. de kilometerstand van de auto;</text:p>
            <text:p text:style-name="text.cell.7.left">b. het kenteken van de auto:</text:p>
            <text:p text:style-name="text.cell.7.left">c. de datum en de tijd;</text:p>
            <text:p text:style-name="text.cell.7.left">d. de door de auto afgelegde route;</text:p>
            <text:p text:style-name="text.cell.7.left">e. informatie over de werking van de boordcomputer,</text:p>
            <text:p text:style-name="text.cell.7.left">registreer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text:span text:style-name="ifm_span_font.italic_ifm">Art.79 lid 5 Bp 2000</text:span>
                        </text:p>
            <text:p text:style-name="text.cell.7.left">Er gedurende het taxivervoer geen zorg voor dragen dat de boordcomputer de volgens art. 79 lid 5 Bp 2000 vereiste gegevens registreer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text:span text:style-name="ifm_span_font.italic_ifm">Art.80 lid 2 Bp 2000</text:span>
                        </text:p>
            <text:p text:style-name="text.cell.7.left">De door de boordcomputer</text:p>
            <text:p text:style-name="text.cell.7.left">geregistreerde gegevens niet ten minste 104 weken, gerekend vanaf de datum waarop de gegevens betrekking hebben bewar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Het niet bewaren van gegevens wordt in principe bestuurlijk afgedaan, tenzij expliciet onderzoek</text:p>
          </table:table-cell>
        </table:table-row>
        <table:table-row>
          <table:table-cell table:style-name="table.cell.border-bottom.border-left.border-right.padding-top.top.pleft.pright">
            <text:p text:style-name="text.cell.7.left">
                           <text:span text:style-name="ifm_span_font.italic_ifm">Art.80 lid 6 Bp 2000</text:span>
                        </text:p>
            <text:p text:style-name="text.cell.7.left">Als vervoerder er geen zorg voor dragen dat  de niet op correcte wijze functionerende of buiten gebruik zijnde boordcomputer, binnen de bij ministeriële regeling bepaalde termijn wordt hersteld </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Dit artikel wordt gebruikt als dit bij een bedrijf  stelselmatig voorkomt en als wordt doorgereden met defecte BCT’s </text:p>
          </table:table-cell>
        </table:table-row>
        <table:table-row>
          <table:table-cell table:style-name="table.cell.border-bottom.border-left.border-right.padding-top.top.pleft.pright">
            <text:p text:style-name="text.cell.7.left">
                           <text:span text:style-name="ifm_span_font.italic_ifm">Art.80 lid 8 Bp 2000</text:span>
                        </text:p>
            <text:p text:style-name="text.cell.7.left">
                           <text:span text:style-name="ifm_span_font.italic_ifm">Art.80 lid 9  Bp 2000</text:span>
                        </text:p>
            <text:p text:style-name="text.cell.7.left">Taxivervoer verrichten terwijl</text:p>
            <text:p text:style-name="text.cell.7.left">a. de boordcomputer ondeugdelijk is (doen) gemaakt, (doen) vernietigt dan wel toegelaten dat de boordcomputer ondeugdelijk is gemaakt, of is vernietigd;</text:p>
            <text:p text:style-name="text.cell.7.left">b. in de auto waarmee taxivervoer wordt verricht een voorziening aanwezig is die kennelijk is bedoeld om voor misbruik, als bedoeld in onderdeel a, aan te wenden</text:p>
          </table:table-cell>
          <table:table-cell table:style-name="table.cell.border-bottom.border-right.padding-top.top.pleft.pright">
            <text:p text:style-name="text.cell.7.left">50</text:p>
            <text:p text:style-name="text.cell.7.left">2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81 lid 1 Bp 2000</text:span>
                        </text:p>
            <text:p text:style-name="text.cell.7.left">Ten behoeve van een deugdelijke registratie van de gegevens, bedoeld in artikel 79, derde tot en met vijfde lid, geen door Onze Minister verstrekte ondernemerskaart gebruik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83 lid 5 Bp 2000</text:span>
                        </text:p>
            <text:p text:style-name="text.cell.7.left">(chauffeurs-/ondernemerskaart)</text:p>
            <text:p text:style-name="text.cell.7.left">
                           <text:span text:style-name="ifm_span_font.italic_ifm">Art.83 lid5 jo. lid 7  Bp 2000 </text:span>(keuringskaart)</text:p>
            <text:p text:style-name="text.cell.7.left">Als houder van een boordcomputerkaart verlies of diefstal van zijn</text:p>
            <text:p text:style-name="text.cell.7.left">boordcomputerkaart niet meld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Termijn: onmiddellijk:</text:p>
            <text:p text:style-name="text.cell.7.left">art. 8 lid 2 RGBB; chauffeurskaart</text:p>
            <text:p text:style-name="text.cell.7.left">art. 12, lid 2 RGBB; ondernemerskaart;</text:p>
            <text:p text:style-name="text.cell.7.left">art. 15, lid 2 RGBB;</text:p>
            <text:p text:style-name="text.cell.7.left">keuringskaart</text:p>
          </table:table-cell>
        </table:table-row>
        <table:table-row>
          <table:table-cell table:style-name="table.cell.border-bottom.border-left.border-right.padding-top.top.pleft.pright">
            <text:p text:style-name="text.cell.7.left">
                           <text:span text:style-name="ifm_span_font.italic_ifm">Art.83 lid 6  Bp 2000 </text:span>(chauffeurs-/ondernemerskaart)</text:p>
            <text:p text:style-name="text.cell.7.left">
                           <text:span text:style-name="ifm_span_font.italic_ifm">Art.83 lid6 jo. lid 7  Bp 2000 </text:span>(keuringskaart)</text:p>
            <text:p text:style-name="text.cell.7.left">Als houder van een boordcomputerkaart een defecte, beschadigde of</text:p>
            <text:p text:style-name="text.cell.7.left">ingetrokken boordcomputerkaart niet binnen de gestelde termijn inlever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Chauffeurskaart:</text:p>
            <text:p text:style-name="text.cell.7.left">Termijn: inleveren bij afgifte vervangende kaart;</text:p>
            <text:p text:style-name="text.cell.7.left">art. 9 lid 1 RGBB;</text:p>
            <text:p text:style-name="text.cell.7.left">Ondernemerskaart en keuringskaart, termijn onmiddellijk;</text:p>
            <text:p text:style-name="text.cell.7.left">Art. 12 lid 4 en art 15 lid 4 RGBB</text:p>
          </table:table-cell>
        </table:table-row>
        <table:table-row>
          <table:table-cell table:style-name="table.cell.border-bottom.border-left.border-right.padding-top.top.pleft.pright" table:number-columns-spanned="4">
            <text:p text:style-name="text.cell.7.left">
                           <text:span text:style-name="ifm_span_font.bold_ifm">Regeling gebruik boordcomputer en boordcomputerkaarten (RGBB) (Taxivervoer)</text:span>
                        </text:p>
          </table:table-cell>
        </table:table-row>
        <table:table-row>
          <table:table-cell table:style-name="table.cell.border-bottom.border-left.border-right.padding-top.top.pleft.pright">
            <text:p text:style-name="text.cell.7.left">
                           <text:span text:style-name="ifm_span_font.italic_ifm">Art. 4 RGBB aanhef en onder a jo. art. 83 lid 8 Bp 2000</text:span>
                        </text:p>
            <text:p text:style-name="text.cell.7.left">Als houder van een boordcomputerkaart de boordcomputerkaart, dan wel de daarbij behorende pincode en  pukcode, aan een daartoe niet bevoegde derde overdrag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 4 RGBB aanhef en onder b jo. art. 83 lid 8 Bp 2000</text:span>
                        </text:p>
            <text:p text:style-name="text.cell.7.left">Als houder van een boordcomputerkaart de buitenkant van de boordcomputerkaart, dan wel de elektronische gegevens die reeds op de kaart zijn opgeslagen aanpassen of  wijzig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 4 RGBB aanhef en onder c jo. art. 80 lid 1 Bp 2000</text:span>
                        </text:p>
            <text:p text:style-name="text.cell.7.left">Als houder van een boordcomputerkaart  de elektronische gegevens op de kaart voorzien van een onjuiste aantekenin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 16 lid 1 RGBB jo. art. 80  lid 1 Bp 2000</text:span>
                        </text:p>
            <text:p text:style-name="text.cell.7.left">Bij aanvang van de werkzaamheden aan boord van een auto waarmee taxivervoer wordt verricht niet de kaart en/of pincode in de boordcomputer invoer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Bestuurder </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 16 lid 2 RGBB jo. art. 80 lid 1 Bp 2000</text:span>
                        </text:p>
            <text:p text:style-name="text.cell.7.left">De voorafgaand aan het rijden genoten pauze dan wel andere verrichte werkzaamheden niet direct na de in het eerste lid bedoelde handelingen in de boordcomputer invoer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 16 lid 3 RGBB jo. art. 80 lid 1 Bp 2000</text:span>
                        </text:p>
            <text:p text:style-name="text.cell.7.left">Bij de aanvang van taxivervoer niet het werkingsniveau taxivervoer inschakelen en/of niet de aanvang en het einde van iedere rit invoer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 16 lid 4 RGBB jo. art. 80 lid 1 Bp 2000</text:span>
                        </text:p>
            <text:p text:style-name="text.cell.7.left">De gegevens die niet automatisch met behulp van sensoren worden gegenereerd niet invoeren, dan wel deze niet handmatig accepteren indien zij via een externe inrichting worden ingevoer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 18 lid l RGBB jo. art. 80 lid 1 Bp 2000</text:span>
                        </text:p>
            <text:p text:style-name="text.cell.7.left">Ingeval van een storing als bedoeld in de Regeling specificaties en typegoedkeuring boordcomputer taxi of als de boordcomputer buiten gebruik is deze niet zo spoedig mogelijk, doch in ieder geval binnen drie werkdagen, door een erkenninghouder laten herstellen en/ of er geen zorg voor dragen dat de bestuurder gedurende zijn dienst een registratie bijhoudt van diens arbeids- en rusttijden en van de overige vereiste gegevens</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Vervoerder </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 19 lid l RGBB jo. art. 80 lid 1 Bp 2000</text:span>
                        </text:p>
            <text:p text:style-name="text.cell.7.left">De in de boordcomputer geregistreerde gegevens niet binnen de voorgeschreven termijn met behulp van de ondernemerskaart naar de vestiging overbreng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 </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 19 lid 2 RGBB jo. art. 80 lid 1 Bp 2000</text:span>
                        </text:p>
            <text:p text:style-name="text.cell.7.left">Er geen zorg voor dragen dat de gegevens op een chauffeurskaart waarmee ten behoeve van de onderneming in de relevante periode taxivervoer is verricht, tenminste elke vijf weken worden overgebracht naar een boordcomputer die aan de onderneming is gekoppeld</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 </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
                           <text:span text:style-name="ifm_span_font.italic_ifm">Art. 19 lid 3 RGBB jo. art. 80 lid 1 Bp 2000</text:span>
                        </text:p>
            <text:p text:style-name="text.cell.7.left">De gegevens op de chauffeurskaart niet ten minste elke vijf weken overbrengen naar de boordcomputer van elke vervoerder ten behoeve van wie hij in die periode taxivervoer heeft verrich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Bestuurder </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left">
                           <text:span text:style-name="ifm_span_font.bold_ifm">Cabotagevervoer</text:span>
                        </text:p>
          </table:table-cell>
        </table:table-row>
        <table:table-row>
          <table:table-cell table:style-name="table.cell.border-bottom.border-left.border-right.padding-top.top.pleft.pright">
            <text:p text:style-name="text.cell.7.left">
                           <text:span text:style-name="ifm_span_font.italic_ifm">Art. 86 Bp 2000</text:span>
                        </text:p>
            <text:p text:style-name="text.cell.7.left">Cabotagevervoer verrichten in strijd met EG-verordening  12/98.</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Buitenlandse vervoerder</text:p>
          </table:table-cell>
          <table:table-cell table:style-name="table.cell.border-bottom.border-right.padding-top.top.pleft.pright">
            <text:p text:style-name="text.cell.7.left">art 83 Wp 2000 jo. art. 1 onder 4° WED</text:p>
            <text:p text:style-name="text.cell.7.left">Illegaal vervoer.</text:p>
            <text:p text:style-name="text.cell.7.left">Cabotagevervoer is het binnenlands personenvervoer dat door ondernemers wordt verricht die in het buitenland gevestigd zijn. EG/12/98 heeft tot doel een regeling te geven voor de benodigde documenten voor het cabotagevervoer.</text:p>
            <text:p text:style-name="text.cell.7.left">Voor definities: Zie Bijlage 2</text:p>
          </table:table-cell>
        </table:table-row>
        <table:table-row>
          <table:table-cell table:style-name="table.cell.border-bottom.border-left.border-right.padding-top.top.pleft.pright">
            <text:p text:style-name="text.cell.7.left">
                           <text:span text:style-name="ifm_span_font.italic_ifm">Art. 87 lid 2 Bp 2000</text:span>
                        </text:p>
            <text:p text:style-name="text.cell.7.left">Niet terugzenden van gebruikte reisblad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
                           <text:span text:style-name="ifm_span_font.italic_ifm">Art. 88 Bp 2000</text:span>
                        </text:p>
            <text:p text:style-name="text.cell.7.left">Niet verstrekken van kwartaalgegevens over cabotagevervo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left">
                           <text:span text:style-name="ifm_span_font.bold_ifm">INTERNATIONAAL VERVOER PER BUS EN AUTO</text:span>
                        </text:p>
          </table:table-cell>
        </table:table-row>
        <table:table-row>
          <table:table-cell table:style-name="table.cell.border-bottom.border-left.border-right.padding-top.top.pleft.pright">
            <text:p text:style-name="text.cell.7.left">
                           <text:span text:style-name="ifm_span_font.italic_ifm">Art. 91 lid 3 Bp 2000</text:span>
                        </text:p>
            <text:p text:style-name="text.cell.7.left">Niet ten minste 2 jaren een kopie bewaren van een reisblad op het kantoor van de vervoerder.</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
                           <text:span text:style-name="ifm_span_font.italic_ifm">Art. 93 Bp 2000</text:span>
                        </text:p>
            <text:p text:style-name="text.cell.7.left">Een bewerkt gewaarmerkt afschrift van een communautaire vergunning gebruiken.</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83 Wp 2000 jo. art. 1 onder 4° WED</text:p>
            <text:p text:style-name="text.cell.7.left">Zie voor opzet bijzonderheden art. 20 Bp 2000</text:p>
          </table:table-cell>
        </table:table-row>
        <table:table-row>
          <table:table-cell table:style-name="table.cell.border-bottom.border-left.border-right.padding-top.top.pleft.pright" table:number-columns-spanned="4">
            <text:p text:style-name="text.cell.7.left">
                           <text:span text:style-name="ifm_span_font.bold_ifm">Geregeld (bijzonder) vervoer van en naar lidstaten/EER-partijen</text:span>
                        </text:p>
          </table:table-cell>
        </table:table-row>
        <table:table-row>
          <table:table-cell table:style-name="table.cell.border-bottom.border-left.border-right.padding-top.top.pleft.pright">
            <text:p text:style-name="text.cell.7.left">
                           <text:span text:style-name="ifm_span_font.italic_ifm">Art. 95 Bp 2000</text:span>
                        </text:p>
            <text:p text:style-name="text.cell.7.left">In strijd met EEG-verordening 684/92 geregeld- of een bijzondere vorm van geregeld vervoer te verrichten. </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
                           <text:span text:style-name="ifm_span_font.italic_ifm">Art. 96 Bp 2000</text:span>
                        </text:p>
            <text:p text:style-name="text.cell.7.left">Geregeld vervoer of een bijzondere vorm van geregeld vervoer verrichten zonder de benodigde bescheiden in de bus aanwezig te hebb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10 punten per document.</text:p>
          </table:table-cell>
        </table:table-row>
        <table:table-row>
          <table:table-cell table:style-name="table.cell.border-bottom.border-left.border-right.padding-top.top.pleft.pright">
            <text:p text:style-name="text.cell.7.left">
                           <text:span text:style-name="ifm_span_font.italic_ifm">Art. 97 lid 1 Bp 2000</text:span>
                        </text:p>
            <text:p text:style-name="text.cell.7.left">Niet tijdig verstrekken van gegevens betreffende geregeld vervoer in vervoersversla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10 punten per rit.</text:p>
          </table:table-cell>
        </table:table-row>
        <table:table-row>
          <table:table-cell table:style-name="table.cell.border-bottom.border-left.border-right.padding-top.top.pleft.pright" table:number-columns-spanned="4">
            <text:p text:style-name="text.cell.7.left"><text:span text:style-name="ifm_span_font.bold_ifm">Geregeld (bijzonder) vervoer van en naar 3e landen en andere landen</text:span></text:p>
          </table:table-cell>
        </table:table-row>
        <table:table-row>
          <table:table-cell table:style-name="table.cell.border-bottom.border-left.border-right.padding-top.top.pleft.pright">
            <text:p text:style-name="text.cell.7.left">
                           <text:span text:style-name="ifm_span_font.italic_ifm">Art. 98 lid 1 Bp 2000</text:span>
                        </text:p>
            <text:p text:style-name="text.cell.7.left">Geregeld vervoer of een bijzondere vorm van geregeld vervoer verrichten van en naar derde en andere landen zonder een daartoe strekkende vergunnin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50 punten indien aanvraag is ingediend en achteraf blijkt te zijn toegewezen.</text:p>
          </table:table-cell>
        </table:table-row>
        <table:table-row>
          <table:table-cell table:style-name="table.cell.border-bottom.border-left.border-right.padding-top.top.pleft.pright">
            <text:p text:style-name="text.cell.7.left">
                           <text:span text:style-name="ifm_span_font.italic_ifm">Art. 99 lid 1 Bp 2000</text:span>
                        </text:p>
            <text:p text:style-name="text.cell.7.left">Niet tijdig de beëindiging van de exploitatie van geregeld vervoer kenbaar mak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
                           <text:span text:style-name="ifm_span_font.italic_ifm">Art. 100 Bp 2000</text:span>
                        </text:p>
            <text:p text:style-name="text.cell.7.left">Geregeld vervoer of bijzondere vorm van geregeld vervoer verrichten zonder de benodigde bescheiden in de bus aanwezig te hebben. </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Vervoer van en naar derde landen (anders dan bij art. 96 Wp 2000: van en naar lidstaten)</text:p>
          </table:table-cell>
        </table:table-row>
        <table:table-row>
          <table:table-cell table:style-name="table.cell.border-bottom.border-left.border-right.padding-top.top.pleft.pright" table:number-columns-spanned="4">
            <text:p text:style-name="text.cell.7.left"><text:span text:style-name="ifm_span_font.bold_ifm">Pendelvervoer van en naar 3e landen en andere landen</text:span></text:p>
          </table:table-cell>
        </table:table-row>
        <table:table-row>
          <table:table-cell table:style-name="table.cell.border-bottom.border-left.border-right.padding-top.top.pleft.pright">
            <text:p text:style-name="text.cell.7.left">
                           <text:span text:style-name="ifm_span_font.italic_ifm">Art. 101 lid 1 Bp 2000</text:span>
                        </text:p>
            <text:p text:style-name="text.cell.7.left">Niet tijdig verstrekken van kwartaalgegevens betreffende geregeld vervoer of bijzondere vorm van geregeld vervo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
                           <text:span text:style-name="ifm_span_font.italic_ifm">Art. 102 lid 1 Bp 2000</text:span>
                        </text:p>
            <text:p text:style-name="text.cell.7.left">Pendelvervoer verrichten zonder een daartoe strekkende vergunnin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Deze verplichting geldt niet indien met een land is overeengekomen dat geen vergunning is vereist.</text:p>
            <text:p text:style-name="text.cell.7.left">50 punten indien aanvraag is ingediend en achteraf blijkt te zijn toegewezen.   </text:p>
          </table:table-cell>
        </table:table-row>
        <table:table-row>
          <table:table-cell table:style-name="table.cell.border-bottom.border-left.border-right.padding-top.top.pleft.pright">
            <text:p text:style-name="text.cell.7.left">
                           <text:span text:style-name="ifm_span_font.italic_ifm">Art. 103 Bp 2000</text:span>
                        </text:p>
            <text:p text:style-name="text.cell.7.left">Pendelvervoer verrichten zonder de benodigde bescheiden in de bus aanwezig te hebb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left">
                           <text:span text:style-name="ifm_span_font.bold_ifm">Ongeregeld vervoer met bussen uit lidstaten en andere landen</text:span>
                        </text:p>
          </table:table-cell>
        </table:table-row>
        <table:table-row>
          <table:table-cell table:style-name="table.cell.border-bottom.border-left.border-right.padding-top.top.pleft.pright">
            <text:p text:style-name="text.cell.7.left">
                           <text:span text:style-name="ifm_span_font.italic_ifm">Art. 104 Bp 2000</text:span>
                        </text:p>
            <text:p text:style-name="text.cell.7.left">Ongeregeld vervoer verrichten in strijd met:</text:p>
            <text:p text:style-name="text.cell.7.left">Lid 1: Beneluxbeschikking</text:p>
            <text:p text:style-name="text.cell.7.left">Lid 2: Verordening EEG  684/92</text:p>
            <text:p text:style-name="text.cell.7.left">Lid 3: ASOR</text:p>
            <text:p text:style-name="text.cell.7.left">Lid 4: Interbus-overeenkoms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Lid 2: in tegenstelling tot art. 95 Bp 2000 gaat het om <text:span text:style-name="ifm_span_font.italic_ifm">ongeregeld</text:span> vervoer.</text:p>
            <text:p text:style-name="text.cell.7.left">Indien de chauffeur de benodigde vervoersdocumenten niet aanwezig heeft, geldt art. 108 Bp 2000. </text:p>
          </table:table-cell>
        </table:table-row>
        <table:table-row>
          <table:table-cell table:style-name="table.cell.border-bottom.border-left.border-right.padding-top.top.pleft.pright">
            <text:p text:style-name="text.cell.7.left">
                           <text:span text:style-name="ifm_span_font.italic_ifm">Art. 105 Bp 2000</text:span>
                        </text:p>
            <text:p text:style-name="text.cell.7.left">Ongeregeld vervoer verrichten zonder een daartoe strekkende vergunnin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50 punten indien aanvraag is ingediend en achteraf blijkt te zijn toegewezen. </text:p>
          </table:table-cell>
        </table:table-row>
        <table:table-row>
          <table:table-cell table:style-name="table.cell.border-bottom.border-left.border-right.padding-top.top.pleft.pright">
            <text:p text:style-name="text.cell.7.left">
                           <text:span text:style-name="ifm_span_font.italic_ifm">Art. 106 Bp 2000</text:span>
                        </text:p>
            <text:p text:style-name="text.cell.7.left">Ongeregeld vervoer verrichten met bussen die blijkens kenteken zijn ingeschreven in een andere staat, zonder daartoe strekkende vergunning. </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50 punten indien aanvraag is ingediend en achteraf blijkt te zijn toegewezen.</text:p>
          </table:table-cell>
        </table:table-row>
        <table:table-row>
          <table:table-cell table:style-name="table.cell.border-bottom.border-left.border-right.padding-top.top.pleft.pright">
            <text:p text:style-name="text.cell.7.left">
                           <text:span text:style-name="ifm_span_font.italic_ifm">Art. 107 Bp 2000</text:span>
                        </text:p>
            <text:p text:style-name="text.cell.7.left">Ongeregeld vervoer verrichten door een in Nederland gevestigde vervoerder, zonder houder te zijn van een communitaire vergunning. </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rvoerder</text:p>
            <text:p text:style-name="text.cell.7.left">(in NL gevestigd)</text:p>
          </table:table-cell>
          <table:table-cell table:style-name="table.cell.border-bottom.border-right.padding-top.top.pleft.pright">
            <text:p text:style-name="text.cell.7.left">art 83 Wp 2000 jo. art. 1 onder 4° WED</text:p>
            <text:p text:style-name="text.cell.7.left">50 punten indien aanvraag is ingediend en achteraf blijkt te zijn toegewezen.</text:p>
          </table:table-cell>
        </table:table-row>
        <table:table-row>
          <table:table-cell table:style-name="table.cell.border-bottom.border-left.border-right.padding-top.top.pleft.pright">
            <text:p text:style-name="text.cell.7.left">
                           <text:span text:style-name="ifm_span_font.italic_ifm">Art. 108 Bp 2000</text:span>
                        </text:p>
            <text:p text:style-name="text.cell.7.left">Ongeregeld vervoer verrichten zonder de benodigde bescheiden in de bus aanwezig te hebb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10 punten per document.</text:p>
          </table:table-cell>
        </table:table-row>
        <table:table-row>
          <table:table-cell table:style-name="table.cell.border-bottom.border-left.border-right.padding-top.top.pleft.pright">
            <text:p text:style-name="text.cell.7.left">
                           <text:span text:style-name="ifm_span_font.italic_ifm">Art. 109 Bp 2000</text:span>
                        </text:p>
            <text:p text:style-name="text.cell.7.left">Ongeregeld vervoer verrichten zonder het vergunningsbewijs of door onze Minister gewaarmerkt afschrift in de bus aanwezig te hebb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left">
                           <text:span text:style-name="ifm_span_font.bold_ifm">Vervoer voor eigen rekening (internationaal)</text:span>
                        </text:p>
          </table:table-cell>
        </table:table-row>
        <table:table-row>
          <table:table-cell table:style-name="table.cell.border-bottom.border-left.border-right.padding-top.top.pleft.pright">
            <text:p text:style-name="text.cell.7.left">
                           <text:span text:style-name="ifm_span_font.italic_ifm">Art. 110 Bp 2000</text:span>
                        </text:p>
            <text:p text:style-name="text.cell.7.left">Voor eigen rekening vervoer verrichten in strijd met verordening (EEG)  684/92.</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
                           <text:span text:style-name="ifm_span_font.italic_ifm">Art. 112 Bp 2000</text:span>
                        </text:p>
            <text:p text:style-name="text.cell.7.left">Voor eigen rekening vervoer verrichten zonder de benodigde bescheiden in de bus aanwezig te hebb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
                           <text:span text:style-name="ifm_span_font.italic_ifm">Art. 113 lid 1 Bp 2000</text:span>
                        </text:p>
            <text:p text:style-name="text.cell.7.left">Voor eigen rekening vervoer verrichten van en naar derde landen en andere landen zonder daartoe strekkende vergunning. </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Deze verplichting geldt niet indien met een land is overeengekomen dat geen vergunning is vereist.</text:p>
            <text:p text:style-name="text.cell.7.left">50 punten indien aanvraag is ingediend en achteraf blijkt te zijn toegewezen.</text:p>
          </table:table-cell>
        </table:table-row>
        <table:table-row>
          <table:table-cell table:style-name="table.cell.border-bottom.border-left.border-right.padding-top.top.pleft.pright">
            <text:p text:style-name="text.cell.7.left">
                           <text:span text:style-name="ifm_span_font.italic_ifm">Art. 114 Bp 2000</text:span>
                        </text:p>
            <text:p text:style-name="text.cell.7.left">Voor eigen rekening vervoer verrichten van en naar derde landen en andere landen zonder de benodigde bescheiden in de bus aanwezig te hebb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left">
                           <text:span text:style-name="ifm_span_font.bold_ifm">Internationaal taxivervoer</text:span>
                        </text:p>
          </table:table-cell>
        </table:table-row>
        <table:table-row>
          <table:table-cell table:style-name="table.cell.border-bottom.border-left.border-right.padding-top.top.pleft.pright">
            <text:p text:style-name="text.cell.7.left">
                           <text:span text:style-name="ifm_span_font.italic_ifm">Art. 115 lid 3 Bp 2000</text:span>
                        </text:p>
            <text:p text:style-name="text.cell.7.left">Internationaal taxivervoer verrichten zonder te beschikken over een vergunning van het land waar de auto is geregistreerd.</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50 punten indien aanvraag is ingediend en achteraf blijkt te zijn toegewezen.</text:p>
          </table:table-cell>
        </table:table-row>
        <table:table-row>
          <table:table-cell table:style-name="table.cell.border-bottom.border-left.border-right.padding-top.top.pleft.pright">
            <text:p text:style-name="text.cell.7.left">
                           <text:span text:style-name="ifm_span_font.italic_ifm">Art. 117 Bp 2000</text:span>
                        </text:p>
            <text:p text:style-name="text.cell.7.left">Internationaal taxivervoer verrichten zonder de benodigde bescheiden in de auto (taxi) aanwezig te hebb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10 punten per document.</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 Zoals dit luidt per 3 december 2011 (Stb. 2011, 565).</text:p>
            <text:p text:style-name="ifm_p_font.normal_size.6.93pt_mt..5mm_indent.-0.1161in_mleft.0.1161in_ifm"><text:bookmark-start text:name="n11"/><text:span text:style-name="ifm_span_font.superscript_size.6.93pt_ifm">2</text:span><text:s/><text:bookmark-end text:name="n11"/> Regeling maximum tarief en bekendmaking tarieven taxivervoer (RMBTT).</text:p>
          </table:table-cell>
        </table:table-row>
      </table:table>
      <text:h text:style-name="ifm_p_font.bold_mt.5.08mm_page.break-before_ifm" text:outline-level="4">BIJLAGE<text:s/>2:<text:s/>DEFINITIES MET BETREKKING TOT HET CABOTAGEVERVOER EN INTERNATIONAAL VERVOER PER BUS EN AUTO Staatsblad 2000, nr. 563.</text:h>
      <text:h text:style-name="ifm_p_font.bold_mt.5.08mm_page.keep-with-next_ifm" text:outline-level="5">Artikel 84 Bp 2000</text:h>
      <text:p text:style-name="ifm_p_mt.4.23mm_ifm">De vergunningen en documenten die een buitenlandse vervoerder bij de onderstaande vormen van cabotagevervoer in Nederland nodig heeft, zijn als volgt geregeld:</text:p>
      <text:p text:style-name="ifm_p_mt.3.7mm_ifm">
                  <text:span text:style-name="ifm_span_font.bold_ifm">Geregeld cabotagevervoer:</text:span>
               </text:p>
      <text:p text:style-name="ifm_p_indent.-5mm_mleft.5mm_ifm">–<text:tab/>nodig voor het vervoer: communautaire vergunning, een vergunning voor geregeld vervoer en een concessie of ontheffing van de concessie.</text:p>
      <text:p text:style-name="ifm_p_indent.-5mm_mleft.5mm_ifm">–<text:tab/>aanwezig in de bus: gewaarmerkt afschrift van communautaire vergunning en een afschrift van vergunning voor geregeld vervoer.</text:p>
      <text:p text:style-name="ifm_p_ifm">
                  <text:span text:style-name="ifm_span_font.bold_ifm">Bijzondere vorm van geregeld cabotagevervoer:</text:span>
               </text:p>
      <text:p text:style-name="ifm_p_indent.-5mm_mleft.5mm_ifm">–<text:tab/>nodig voor het vervoer: communautaire vergunning en het contract tussen vervoerder en degene die het vervoer organiseert,</text:p>
      <text:p text:style-name="ifm_p_indent.-5mm_mleft.5mm_ifm">–<text:tab/>aanwezig in de bus: gewaarmerkt afschrift van communautaire vergunning en een (afschrift van) het contract tussen vervoerder en degene die het vervoer.</text:p>
      <text:p text:style-name="ifm_p_ifm">
                  <text:span text:style-name="ifm_span_font.bold_ifm">Ongeregeld cabotagevervoer:</text:span>
               </text:p>
      <text:p text:style-name="ifm_p_indent.-5mm_mleft.5mm_ifm">–<text:tab/>nodig voor het vervoer: communautaire vergunning en een reisblad,</text:p>
      <text:p text:style-name="ifm_p_indent.-5mm_mleft.5mm_ifm">–<text:tab/>aanwezig in de bus: gewaarmerkt afschrift van communautaire vergunning en een reisblad. </text:p>
      <text:h text:style-name="ifm_p_font.bold_mt.5.08mm_page.keep-with-next_ifm" text:outline-level="5">Artikel 95 t/m 97 Bp 2000</text:h>
      <text:p text:style-name="ifm_p_mt.4.23mm_ifm">De vergunningen en documenten die een Nederlandse vervoerder bij de onderstaande vormen van grensoverschrijdend geregeld vervoer van en naar lidstaten nodig heeft, zijn als volgt geregeld:</text:p>
      <text:p text:style-name="ifm_p_mt.3.7mm_ifm">
                  <text:span text:style-name="ifm_span_font.bold_ifm">Geregeld vervoer:</text:span>
               </text:p>
      <text:p text:style-name="ifm_p_indent.-5mm_mleft.5mm_ifm">–<text:tab/>nodig voor het vervoer: vergunning voor collectief personenvervoer, communautaire vergunning en een vergunning voor geregeld vervoer,</text:p>
      <text:p text:style-name="ifm_p_indent.-5mm_mleft.5mm_ifm">–<text:tab/>aanwezig in de bus: gewaarmerkt afschrift van communautaire vergunning en afschrift van vergunning voor geregeld vervoer.</text:p>
      <text:p text:style-name="ifm_p_ifm">
                  <text:span text:style-name="ifm_span_font.bold_ifm">Bijzondere vorm van geregeld vervoer:</text:span>
               </text:p>
      <text:p text:style-name="ifm_p_indent.-5mm_mleft.5mm_ifm">–<text:tab/>nodig voor het vervoer: vergunning voor collectief personenvervoer, communautaire vergunning en een contract of een vergunning voor geregeld vervoer,</text:p>
      <text:p text:style-name="ifm_p_indent.-5mm_mleft.5mm_ifm">–<text:tab/>aanwezig in de bus: gewaarmerkt afschrift van communautaire vergunning en afschrift van vergunning voor geregeld vervoer of contract.</text:p>
      <text:h text:style-name="ifm_p_font.bold_mt.5.08mm_page.keep-with-next_ifm" text:outline-level="5">Artikel 104 t/m 109 Bp 2000</text:h>
      <text:p text:style-name="ifm_p_mt.4.23mm_ifm">De vergunningen en documenten die een Nederlandse vervoerder bij de onderstaande vormen van grensoverschrijdend ongeregeld vervoer nodig heeft, zijn als volgt geregeld:</text:p>
      <text:p text:style-name="ifm_p_mt.3.7mm_ifm">
                  <text:span text:style-name="ifm_span_font.bold_ifm">EU/EER:</text:span>
               </text:p>
      <text:p text:style-name="ifm_p_indent.-5mm_mleft.5mm_ifm">–<text:tab/>nodig voor het vervoer: vergunning voor collectief personenvervoer, communautaire vergunning en een reisblad,</text:p>
      <text:p text:style-name="ifm_p_indent.-5mm_mleft.5mm_ifm">–<text:tab/>aanwezig in de bus: gewaarmerkt afschrift van communautaire vergunning en een reisblad.</text:p>
      <text:p text:style-name="ifm_p_ifm">
                  <text:span text:style-name="ifm_span_font.bold_ifm">ASOR:</text:span>
               </text:p>
      <text:p text:style-name="ifm_p_indent.-5mm_mleft.5mm_ifm">–<text:tab/>nodig voor het vervoer: vergunning voor collectief personenvervoer, een reisblad of een vergunning,</text:p>
      <text:p text:style-name="ifm_p_indent.-5mm_mleft.5mm_ifm">–<text:tab/>aanwezig in de bus: vergunningbewijs voor collectief personenvervoer en een reisblad of een gewaarmerkt afschrift van de vergunning.</text:p>
      <text:p text:style-name="ifm_p_ifm">
                  <text:span text:style-name="ifm_span_font.bold_ifm">Bilaterale verdragen:</text:span>
               </text:p>
      <text:p text:style-name="ifm_p_indent.-5mm_mleft.5mm_ifm">–<text:tab/>nodig voor het vervoer: vergunning voor collectief personenvervoer, in verdrag genoemde vergunning,</text:p>
      <text:p text:style-name="ifm_p_indent.-5mm_mleft.5mm_ifm">–<text:tab/>aanwezig in de bus: vergunningbewijs voor collectief personenvervoer en een gewaarmerkt afschrift van in verdrag genoemde vergunning.</text:p>
      <text:h text:style-name="ifm_p_font.bold_mt.5.08mm_page.keep-with-next_ifm" text:outline-level="5">Artikel 110 t/m 114 Bp 2000</text:h>
      <text:p text:style-name="ifm_p_mt.4.23mm_ifm">De vergunningen en documenten die een Nederlandse vervoerder bij de onderstaande vormen van grensoverschrijdend vervoer voor eigen rekening nodig heeft, zijn als volgt geregeld:</text:p>
      <text:p text:style-name="ifm_p_mt.3.7mm_ifm">
                  <text:span text:style-name="ifm_span_font.bold_ifm">EU/EER:</text:span>
               </text:p>
      <text:p text:style-name="ifm_p_indent.-5mm_mleft.5mm_ifm">–<text:tab/>nodig voor het vervoer: vergunning voor collectief personenvervoer op grond van artikel 4 en een vergunning of attest,</text:p>
      <text:p text:style-name="ifm_p_indent.-5mm_mleft.5mm_ifm">–<text:tab/>aanwezig in de bus: vergunningbewijs voor collectief personenvervoer en een attest.</text:p>
      <text:p text:style-name="ifm_p_mt.3.7mm_ifm">
                  <text:span text:style-name="ifm_span_font.bold_ifm">ASOR:</text:span>
               </text:p>
      <text:p text:style-name="ifm_p_indent.-5mm_mleft.5mm_ifm">–<text:tab/>nodig voor het vervoer: vergunning voor collectief personenvervoer en een vergunning,</text:p>
      <text:p text:style-name="ifm_p_indent.-5mm_mleft.5mm_ifm">–<text:tab/>aanwezig in de bus: vergunningbewijs van vergunning voor collectief personenvervoer en een vergunning of gewaarmerkt afschrift van de vergunning.</text:p>
      <text:p text:style-name="ifm_p_mt.3.7mm_ifm">
                  <text:span text:style-name="ifm_span_font.bold_ifm">Bilaterale verdragen:</text:span>
               </text:p>
      <text:p text:style-name="ifm_p_indent.-5mm_mleft.5mm_ifm">–<text:tab/>nodig voor het vervoer: vergunning voor collectief personenvervoer en in verdrag genoemde vergunning,</text:p>
      <text:p text:style-name="ifm_p_indent.-5mm_mleft.5mm_ifm">–<text:tab/>aanwezig in de bus: vergunningbewijs van vergunning voor collectief personenvervoer en vergunning of gewaarmerkt afschrift van in verdrag genoemde 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78</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78</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ichtlijn voor strafvordering Wet personenvervoer 2000</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0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Richtlijn voor strafvordering Wet personenvervoer 2000</meta:user-defined>
    <meta:user-defined meta:name="DCTERMS.alternative"/>
    <meta:user-defined meta:name="DCTERMS.W3CDTF/DCTERMS.available">2012-05-31</meta:user-defined>
    <meta:user-defined meta:name="SDU.pskey">SC165635</meta:user-defined>
  </office:meta>
</office:document-meta>
</file>