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Geluidsscherm A4–A20 (Harga)</text:h>
      <text:p text:style-name="ifm_p_mt.7.4mm_ifm">Burgemeester en wethouders van de gemeente Schiedam maken bekend dat, ingevolge het bepaalde in artikel 2.1, eerste lid, sub c juncto artikel 2.12, eerste lid, sub a, onder 3 van de Wet algemene bepalingen omgevingsrecht, op 4 januari 2012 een omgevingsvergunning is verleend voor het plaatsen van een geluidsscherm aan de oostzijde van de A4 en de zuidzijde van de A20.</text:p>
      <text:h text:style-name="ifm_p_font.bold_mt.5.08mm_page.keep-with-next_ifm" text:outline-level="4">Ter inzage</text:h>
      <text:p text:style-name="ifm_p_mt.4.23mm_ifm">De omgevingsvergunning en bijbehorende stukken liggen vanaf 19 januari 2012 gedurende 6 weken ter inzage bij de balie Bouwen, Wonen en Milieu van het Klant Contact Centrum (KCC) in het Stadskantoor, Stadserf 1 te Schiedam. Het KCC is van maandag tot vrijdag zonder afspraak geopend van 9.00 tot 13.00 uur. Met afspraak is het KCC op maandag, woensdag en donderdag geopend van 14.00 tot 20.00 uur en op vrijdag van 14.00 tot 17.00 uur.</text:p>
      <text:h text:style-name="ifm_p_font.bold_mt.5.08mm_page.keep-with-next_ifm" text:outline-level="4">Beroep</text:h>
      <text:p text:style-name="ifm_p_mt.4.23mm_ifm">Gedurende de termijn van terinzagelegging is het voor belanghebbenden mogelijk beroep in te stellen bij de Rechtbank Rotterdam, Sector Bestuurecht, Postbus 50951, 3007 BM te Rotterdam. Het indienen van een beroepschrift schorst de werking van het bestreden besluit niet. Tevens kunt u tegen het besluit een verzoek om voorlopige voorziening indienen bij de Voorzieningenrecht van de  Rechtbank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4</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4</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Omgevingsvergunning Geluidsscherm A4–A20 (Harga)</dc:title>
    <meta:user-defined meta:name="OVERHEID.Gemeente/DC.creator">Schiedam</meta:user-defined>
    <meta:user-defined meta:name="OVERHEIDop.versieInformatie"/>
    <meta:user-defined meta:name="OVERHEID.PostcodeHuisnummer/DC.spatial">3118</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Geluidsscherm A4–A20 (Harga)</meta:user-defined>
    <meta:user-defined meta:name="DCTERMS.W3CDTF/DCTERMS.available">2012-01-18</meta:user-defined>
    <meta:user-defined meta:name="SDU.pskey">SC157189</meta:user-defined>
  </office:meta>
</office:document-meta>
</file>