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16 mei 2012</text:p>
      <text:p text:style-name="ifm_p_font.italic_ifm">Nr. BLKB2012/540M</text:p>
      <text:p text:style-name="ifm_p_font.italic_ifm">Belastingdienst/Douane Landelijk Kantoor</text:p>
      <text:p text:style-name="ifm_p_mt.3.7mm_ifm">De staatssecretaris van Financiën heeft het volgende besloten.</text:p>
      <text:p text:style-name="ifm_p_mt.3.7mm_ifm">
               <text:span text:style-name="ifm_span_font.italic_ifm">Dit besluit is een actualisering van het beleidsbesluit van 2 februari 2012, nr. BLKB2011/2264M, </text:span>
               <text:span text:style-name="ifm_span_font.italic_ifm">Stcrt. 2012, 3076</text:span>
               <text:span text:style-name="ifm_span_font.italic_ifm">, dat hiermee wordt ingetrokken. Naast enige aanpassingen van redactionele aard zijn de volgende beleidsregels vervallen of nieuw opgenomen:</text:span>
            </text:p>
      <text:p text:style-name="ifm_p_indent.-5mm_mleft.5mm_ifm">–<text:tab/><text:span text:style-name="ifm_span_font.italic_ifm">Onder 2.4 is een nieuwe beleidsregel opgenomen met betrekking tot de accijnsheffing op additieven. Met ingang van 1 juli 2012 vallen additieven onder de bepalingen inzake controles en verkeer en zijn zij aan de accijns onderworpen. Vooruitlopend op te wijzigen nationale wetgeving per 1 januari 2013 zal geen uitvoering worden gegeven aan de met ingang van 1 juli 2012 in werking tredende bepalingen met betrekking tot additieven.</text:span></text:p>
      <text:p text:style-name="ifm_p_indent.-5mm_mleft.5mm_ifm">–<text:tab/><text:span text:style-name="ifm_span_font.italic_ifm">De onder 5.1 (vermelden van de code op lintzegels) en 5.2 (aanbrengen accijnszegels voor sigaren en gebruik sierring) opgenomen beleidsregels zijn vervallen in verband met het vervallen van de lintzegels en het vaststellen van één soort accijnszegel voor alle tabaksproducten.</text:span></text:p>
      <text:p text:style-name="ifm_p_indent.-5mm_mleft.5mm_ifm">–<text:tab/><text:span text:style-name="ifm_span_font.italic_ifm">De onder 5.4 opgenomen beleidsregel (achterwege laten van vermelding van het soort tabaksproduct op de verpakking) is met ingang van 1 juni 2012 verwerkt in de accijnswetgeving (artikel 46 van de regeling) en kan daarom vervallen.</text:span></text:p>
      <text:p text:style-name="ifm_p_indent.-5mm_mleft.5mm_ifm">–<text:tab/><text:span text:style-name="ifm_span_font.italic_ifm">De onder 5.5 opgenomen beleidsregel (terugzenden van accijnszegels die niet aan de kwaliteitseisen voldoen) is met ingang van 1 juni 2012 verwerkt in de accijnswetgeving (artikel 50 van de regeling) en kan daarom vervallen.</text:span></text:p>
      <text:p text:style-name="ifm_p_indent.-5mm_mleft.5mm_ifm">–<text:tab/><text:span text:style-name="ifm_span_font.italic_ifm">De onder 5.6 opgenomen beleidsregel (teruggaaf bij vernietiging accijnszegels in andere lidstaten) is met ingang van 1 juni 2012 verwerkt in de accijnswetgeving (artikel 51 van de regeling) en kan daarom vervalle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h, van de wet en artikel 1a, onderdeel c, van het besluit;h. bericht van ontvangst: het bericht, bedoeld in artikel 1a, onderdeel g, van het besluit;</text:p>
      <text:p text:style-name="ifm_p_ifm">i.  <text:span text:style-name="ifm_span_font.italic_ifm">vereenvoudigd geleidedocument:</text:span> het vereenvoudigd administratief geleidedocument als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e, van de we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ccijnsgoederenplaats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ccijnsgoederenplaats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ccijnsgoederenplaats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Goedkeuring</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Accijnsheffing op additieven</text:h>
      <text:p text:style-name="ifm_p_mt.4.23mm_ifm">Op grond van artikel Xa van de wet van 22 december 2011, Stb. 2011, 640 (Overige fiscale maatregelen 2012) vallen additieven met ingang van 1 juli 2012 op grond van artikel 5, vierde lid, onderdeel h, van de wet onder de bepalingen inzake controles en verkeer en worden zij op grond van artikel 28, tweede en zesde lid, van de wet aan de accijns onderworpen. Deze bepalingen zijn gebaseerd op het Uitvoeringsbesluit van de Commissie van 16 september 2011, nr. 2011/545/EU (PbEU 2011, L 241). Op grond van dit besluit worden alle producten die onder GN-code 38.11 vallen, met ingang van 1 juli 2012 aan de bepalingen inzake controles en verkeer van de richtlijn onderworpen (zie artikel 20, eerste lid, van richtlijn 2003/96/EG). In het Accijnscomité is beslist dat van GN-code 38.11 alleen de additieven voor motorbrandstoffen onder de bepalingen inzake controles en verkeer moeten vallen. Naar aanleiding van deze beslissing zal het Uitvoeringsbesluit nr. 2011/545/EU worden ingetrokken en zal er een nieuw Uitvoeringsbesluit van de Commissie worden vastgesteld, waarin alleen de additieven voor motorbrandstoffen aan de bepalingen inzake controles en verkeer worden onderworpen. Dit betreft additieven van de GN codes 3811 1110, 3811 1190, 3811 1900 en 3811 9000. De ingangsdatum voor het nieuwe besluit is 1 januari 2013. De nationale wetgeving zal met ingang van 1 januari 2013 aan het vorenstaande worden aangepast.</text:p>
      <text:h text:style-name="ifm_p_font.italic_mt.3.7mm_page.keep-with-next_ifm" text:outline-level="5">Goedkeuring</text:h>
      <text:p text:style-name="ifm_p_mt.3.7mm_ifm">Ik keur goed dat geen uitvoering wordt gegeven aan de hiervoor genoemde, met ingang van 1 juli 2012 gewijzigde wettelijke bepalingen met betrekking tot additieven van GN-code 38.11.</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p text:style-name="ifm_p_mt.3.7mm_ifm">
                     <text:span text:style-name="ifm_span_font.italic_ifm">Goedkeuring</text:span>
                  </text:p>
      <text:p text:style-name="ifm_p_mt.3.7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Tankauto’s en schepen als onderdeel van de AGP</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tankauto’s die minerale olie aan tankstations afleveren en leurschepen die minerale olie met vrijstelling van accijns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indent.-5mm_mleft.5mm_ifm">–<text:tab/>De aflevering van minerale olië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h text:style-name="ifm_p_font.bold-italic_mt.5.08mm_page.keep-with-next_ifm" text:outline-level="5">3.3</text:h>
      <text:p text:style-name="ifm_p_mt.4.23mm_ifm">(Vervallen per 01-04-2010)</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mt.3.7mm_ifm">Met toepassing van deze regeling is het mogelijk dat de exploitant van de (mobiele) winkel periodiek een aangifte doet waarin de in het tijdvak verschuldigd geworden accijns – en, wat betreft tabaksproducten: BTW<text:note text:id="n1" text:note-class="footnote"><text:note-citation text:label="1 ">1</text:note-citation><text:note-body><text:p text:style-name="ifm_p_font.normal_size.6.93pt_mt..5mm_indent.-0.1161in_mleft.0.1161in_ifm"> Saldering wat betreft de BTW zal alleen aan de orde zijn voor zover deze wordt geheven als de accijns (d.w.z. bij de tabaksproducten). Voor het overige zal de BTW over de verkopen worden meegenomen met de reguliere BTW-aangiften.</text:p></text:note-body></text:note> – al zijn gesaldeerd met de in dat tijdvak ontstane rechten op teruggaaf van bedoelde belastingen.</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volgende aspecten: administratie, teruggaaf BTW, afdracht belasting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Teruggaaf BTW en afdracht</text:h>
      <text:p text:style-name="ifm_p_mt.3.7mm_ifm">Indien de accijns in Nederland wordt geheven wordt de omzetbelasting met betrekking tot tabaksproducten geheven als accijns. Deze systematiek wordt niet in alle lidstaten gehanteerd. In gevallen waarin een lidstaat met betrekking tot tabaksproducten de algemene BTW-regels toepast, zal er wegens de verkopen van deze goederen aan reizigers vanuit die lidstaat op weg naar Nederland omzetbelasting moeten worden aangegeven en betaald overeenkomstig de tarieven van de lidstaat van vertrek. Wanneer deze tabaksproducten van Nederlandse accijnszegels zijn voorzien ontstaat er een recht van teruggaaf van de in de zegelaankoop begrepen Nederlandse BTW. Deze bijzondere teruggaaf BTW zal worden behandeld overeenkomstig een accijnsteruggaaf van tabaksproducten. Daarbij is het voor het verkrijgen van de teruggaaf niet nodig dat de accijnszegels worden overgelegd.</text:p>
      <text:p text:style-name="ifm_p_mt.3.7mm_ifm">De exploitant zal in Nederland periodiek (maandelijks) aangifte moeten doen bij het daartoe bevoegde belastingkantoor van de in het tijdvak verschuldigde accijns, gesaldeerd met de BTW op tabaksproducten waarvoor recht op teruggaaf bestaat (zie hiervoor).</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h>
      <text:p text:style-name="ifm_p_mt.4.23mm_ifm">(Vervallen per 01-01-2009)</text:p>
      <text:h text:style-name="ifm_p_font.bold-italic_mt.5.08mm_page.keep-with-next_ifm" text:outline-level="5">3.6</text:h>
      <text:p text:style-name="ifm_p_mt.4.23mm_ifm">(Vervallen per 01-01-2010)</text:p>
      <text:h text:style-name="ifm_p_font.bold_mt.5.08mm_page.keep-with-next_ifm" text:outline-level="4">4<text:s/>Vrijstellingen en teruggaven</text:h>
      <text:h text:style-name="ifm_p_font.bold-italic_mt.5.08mm_page.keep-with-next_ifm" text:outline-level="5">4.1</text:h>
      <text:p text:style-name="ifm_p_mt.4.23mm_ifm">(Vervallen per 01-01-2012)</text:p>
      <text:h text:style-name="ifm_p_font.bold-italic_mt.5.08mm_page.keep-with-next_ifm" text:outline-level="5">4.2<text:s/>Vrijstelling van accijns door vermenging met methanol</text:h>
      <text:p text:style-name="ifm_p_mt.4.23mm_ifm">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text:p>
      <text:h text:style-name="ifm_p_font.italic_mt.3.7mm_page.keep-with-next_ifm" text:outline-level="5">Goedkeuring</text:h>
      <text:p text:style-name="ifm_p_mt.3.7mm_ifm">Ik keur goed dat voor producten die worden uitgeslagen tot verbruik in een kleinhandelsverpakking van niet meer dan 5 liter de vermenging van ethanol met 5% methanol ook wordt aangemerkt als voldoende te zijn vermengd overeenkomstig het bepaalde in artikel 12 van het besluit juncto artikel 25 van de regeling en de daarbij behorende bijlage A.2.</text:p>
      <text:h text:style-name="ifm_p_font.bold-italic_mt.5.08mm_page.keep-with-next_ifm" text:outline-level="5">4.3<text:s/>Vrijstelling van accijns voor de uitslag tot verbruik van overige alcoholhoudende producten die worden gebruikt bij de vervaardiging van geneesmiddelen of die als geneesmiddel zijn geregistreerd</text:h>
      <text:p text:style-name="ifm_p_mt.4.23mm_ifm">Op grond van artikel 64, eerste lid, onderdeel c, van de wet kan vrijstelling worden verleend ter zake van de uitslag tot verbruik van overige alcoholhoudende producten die worden gebruikt voor de vervaardiging van geneesmiddelen. Deze geneesmiddelen zijn omschreven in de richtlijn 2001/83/EG van 6 november 2001 (Pb EG L 311 van 28 november 2001) betreffende geneesmiddelen voor menselijk gebruik en de richtlijn 2001/82/EG van 6 november 2001 (Pb EG L 311 van 28 november 2001) betreffende geneesmiddelen voor diergeneeskundig gebruik. Deze richtlijnen zijn geïmplementeerd in de Geneesmiddelenwet, de Diergeneesmiddelenwet en de op die wetten gebaseerde besluiten en regelingen.</text:p>
      <text:p text:style-name="ifm_p_ifm">Hierna is een toelichting en goedkeurend beleid opgenomen voor de toepassing van deze vrijstelling.</text:p>
      <text:h text:style-name="ifm_p_font.italic_mt.5.08mm_page.keep-with-next_ifm" text:outline-level="6">4.3.1<text:s/>Toelichting: vrijstelling van accijns voor overige alcoholhoudende producten bij de vervaardiging van geneesmiddelen voor menselijk gebruik</text:h>
      <text:p text:style-name="ifm_p_mt.4.23mm_ifm">De vrijstelling van accijns voor overige alcoholhoudende producten die worden gebruikt voor de vervaardiging van geneesmiddelen is van toepassing voor zover de vervaardigde geneesmiddelen in Nederland zijn geregistreerd in overeenstemming met de Richtlijn 2001/83/EG. Deze registratieplicht geldt voor alle producten die als geneesmiddelen in de richtlijn worden aangemerkt (waaronder dus ook de homeopathische geneesmiddelen).</text:p>
      <text:p text:style-name="ifm_p_ifm">In de richtlijn is de wijze waarop de registratieplicht voor homeopathische geneesmiddelen wordt ingevuld aan de lidstaten overgelaten. De ene lidstaat kan dus strengere eisen stellen aan de registratieplicht voor homeopathische geneesmiddelen dan de andere lidstaat.</text:p>
      <text:p text:style-name="ifm_p_ifm">De richtlijn is in Nederland geïmplementeerd in de Geneesmiddelenwet. Op grond van deze wet moeten de geneesmiddelen voordat zij in de handel worden gebracht in Nederland worden geregistreerd.</text:p>
      <text:p text:style-name="ifm_p_mt.3.7mm_ifm">De Minister van Volksgezondheid, Welzijn en Sport (VWS) heeft in de Geneesmiddelenwet en de daarop gebaseerde wetgeving aangegeven op welke wijze een geneesmiddel moet worden geregistreerd.</text:p>
      <text:p text:style-name="ifm_p_mt.3.7mm_ifm">Hierbij wordt het volgende onderscheid gemaakt:</text:p>
      <text:p text:style-name="ifm_p_indent.-5mm_mleft.5mm_ifm">–<text:tab/>Reguliere geneesmiddelen die zijn voorzien van een RVG nummer. Aan deze geneesmiddelen zijn voor de registratie strenge eisen gesteld.</text:p>
      <text:p text:style-name="ifm_p_indent.-5mm_mleft.5mm_ifm">–<text:tab/>Homeopathische geneesmiddelen die zijn voorzien van een RVH nummer. Aan deze geneesmiddelen zijn voor de registratie minder strenge eisen gesteld.</text:p>
      <text:p text:style-name="ifm_p_indent.-5mm_mleft.5mm_ifm">–<text:tab/>Geneesmiddelen die zijn voorzien van een EU-nummer. Deze geneesmiddelen, met uitzondering van homeopathische geneesmiddelen, hebben een Europese registratie.</text:p>
      <text:p text:style-name="ifm_p_mt.3.7mm_ifm">Of een geneesmiddel voor menselijk gebruik in Nederland is geregistreerd, kan slechts worden vastgesteld aan de hand van een door het College ter beoordeling van geneesmiddelen (CBG) samengestelde lijst met geregistreerde geneesmiddelen. De lijst is via de geneesmiddeleninformatiebank op Internet te raadplegen (www.cbg-meb.nl).</text:p>
      <text:p text:style-name="ifm_p_mt.3.7mm_ifm">De vrijstelling kan ook worden verleend indien de overige alcoholhoudende producten worden gebruikt voor de vervaardiging van geneesmiddelen voor menselijk gebruik die:</text:p>
      <text:p text:style-name="ifm_p_indent.-7mm_mleft.7mm_ifm">a.<text:tab/>worden overgebracht naar een andere lidstaat, mits die geneesmiddelen in die lidstaat zijn geregistreerd;</text:p>
      <text:p text:style-name="ifm_p_indent.-7mm_mleft.7mm_ifm">b.<text:tab/>worden uitgevoerd naar een land buiten de EU en waarvoor aan de exporteur op grond van de Geneesmiddelenwet een vergunning is verleend;</text:p>
      <text:p text:style-name="ifm_p_indent.-7mm_mleft.7mm_ifm">c.<text:tab/>worden genoemd in artikel 120, eerste lid, van de Geneesmiddelenwet.</text:p>
      <text:h text:style-name="ifm_p_font.italic_mt.5.08mm_page.keep-with-next_ifm" text:outline-level="6">4.3.2<text:s/>Toelichting: vrijstelling van accijns voor overige alcoholhoudende producten bij vervaardiging van geneesmiddelen voor diergeneeskundig gebruik</text:h>
      <text:p text:style-name="ifm_p_mt.4.23mm_ifm">De vrijstelling van accijns voor overige alcoholhoudende producten die worden gebruikt voor de vervaardiging van diergeneesmiddelen is van toepassing voor zover de vervaardigde geneesmiddelen in Nederland zijn geregistreerd in overeenstemming met de Richtlijn 2001/82/EG. Deze registratieplicht geldt voor alle diergeneesmiddelen (waaronder dus ook de homeopathische diergeneesmiddelen).</text:p>
      <text:p text:style-name="ifm_p_ifm">In de richtlijn is de wijze waarop de registratieplicht voor homeopathische diergeneesmiddelen wordt ingevuld aan de lidstaten overgelaten. De ene lidstaat kan dus strengere eisen stellen aan de registratieplicht voor homeopathische diergeneesmiddelen dan de andere lidstaat.</text:p>
      <text:p text:style-name="ifm_p_ifm">De richtlijn is in Nederland geïmplementeerd in de Diergeneesmiddelenwet. Op grond van deze wet moeten diergeneesmiddelen in Nederland zijn geregistreerd.</text:p>
      <text:p text:style-name="ifm_p_mt.3.7mm_ifm">Of een diergeneesmiddel is geregistreerd, kan worden vastgesteld aan de hand van een door het Bureau Diergeneesmiddelen van het CBG samengestelde lijst met geregistreerde diergeneesmiddelen. De lijst, waarin een onderscheid is gemaakt tussen diergeneesmiddelen en homeopathische diergeneesmiddelen, is ook via Internet te raadplegen (www.cbg-meb.nl).</text:p>
      <text:p text:style-name="ifm_p_mt.3.7mm_ifm">Indien twijfel bestaat over de registratie van een diergeneesmiddel, kan met het Bureau contact worden opgenomen.</text:p>
      <text:p text:style-name="ifm_p_mt.3.7mm_ifm">De vrijstelling kan ook worden verleend indien de overige alcoholhoudende producten worden gebruikt voor de vervaardiging van diergeneesmiddelen:</text:p>
      <text:p text:style-name="ifm_p_indent.-7mm_mleft.7mm_ifm">a.<text:tab/>die worden overgebracht naar een andere lidstaat, mits die geneesmiddelen in die lidstaat zijn geregistreerd;</text:p>
      <text:p text:style-name="ifm_p_indent.-7mm_mleft.7mm_ifm">b.<text:tab/>andere dan sera, entstoffen of biologische diagnostica, die worden uitgevoerd en waarvoor aan de exporteur op grond van de Diergeneesmiddelenwet een vergunning is verleend.</text:p>
      <text:h text:style-name="ifm_p_font.italic_mt.3.7mm_page.keep-with-next_ifm" text:outline-level="6">Goedkeuring</text:h>
      <text:p text:style-name="ifm_p_indent.-5mm_mleft.5mm_ifm">–<text:tab/>
                              <text:span text:style-name="ifm_span_font.italic_ifm">Overige alcoholhoudende producten die als geneesmiddel uit een andere lidstaat worden overgebracht</text:span>
                           </text:p>
      <text:p text:style-name="ifm_p_indent.0mm_mleft.5mm_ifm">Overige alcoholhoudende producten kunnen in een andere lidstaat, in overeenstemming met Richtlijn 2001/82/EG en Richtlijn 2001/83/EG, als geneesmiddel zijn geregistreerd en in die lidstaat met vrijstelling van accijns worden uitgeslagen tot verbruik. Indien deze overige alcoholhoudende producten ook in Nederland zijn geregistreerd, zijn zij ook in Nederland vrijgesteld.</text:p>
      <text:p text:style-name="ifm_p_indent.0mm_mleft.5mm_ifm">Als die overige alcoholhoudende producten echter niet in Nederland als geneesmiddelen zijn geregistreerd, wordt het voorhanden hebben van deze producten op grond van artikel 2e van de wet als uitslag tot verbruik aangemerkt en is accijns verschuldigd.</text:p>
      <text:p text:style-name="ifm_p_indent.0mm_mleft.5mm_ifm">In verband daarmede moet naast de kennisgeving aan de inspecteur als bedoeld in artikel 6, tweede lid, van het besluit, het vervoer op grond van het eerste lid van dat artikel kunnen worden aangetoond met een vereenvoudigd geleidedocument. Ik keur echter goed dat deze overige alcoholhoudende producten, in plaats van met een vereenvoudigd geleidedocument, met een vervoersbescheid naar een ondernemer of publiekrechtelijke lichaam in Nederland worden vervoerd.</text:p>
      <text:p text:style-name="ifm_p_indent.-5mm_mleft.5mm_ifm">–<text:tab/>
                              <text:span text:style-name="ifm_span_font.italic_ifm">Vrijstelling van accijns voor de uitslag tot verbruik van overige alcoholhoudende producten die als geneesmiddel zijn geregistreerd</text:span>
                           </text:p>
      <text:p text:style-name="ifm_p_indent.0mm_mleft.5mm_ifm">Het kan voorkomen dat geregistreerde geneesmiddelen, vooral homeopathische, op grond van de accijnswetgeving als overige alcoholhoudende producten worden aangemerkt. In verband daarmee keur ik goed dat overige alcoholhoudende producten, die in Nederland als geneesmiddel zijn geregistreerd, met vrijstelling van accijns worden uitgeslagen tot verbruik.</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
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h>
      <text:p text:style-name="ifm_p_mt.4.23mm_ifm">(Vervallen per 01-01-2012)</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mt.3.7mm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De vrijstellingbestemming wordt op grond van artikel 19 van het besluit aangetoond door een afgetekende verklaring van de afnemer.</text:p>
      <text:h text:style-name="ifm_p_font.italic_mt.3.7mm_page.keep-with-next_ifm" text:outline-level="5">Goedkeuring</text:h>
      <text:p text:style-name="ifm_p_mt.3.7mm_ifm">In de praktijk komt het echter voor dat een eigenaar van twee of meer schepen voor die schepen een eigen opslagplaats heeft waaruit hij zijn eigen schepen van minerale olie voorziet.</text:p>
      <text:p text:style-name="ifm_p_mt.3.7mm_ifm">In verband daarmee keur ik goed dat de inspecteur aan de eigenaar van een aantal schepen een vergunning verleent om de minerale olie onder vrijstelling van accijns te ontvangen en op te slaan.</text:p>
      <text:p text:style-name="ifm_p_mt.3.7mm_ifm">De eigenaar van de schepen moet daartoe een schriftelijk verzoek indienen bij de inspecteur. In het verzoek en de vergunning moet de kadastrale ligging van de opslagtank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eigenaar;</text:p>
      <text:p text:style-name="ifm_p_indent.-5mm_mleft.5mm_ifm">–<text:tab/>de leverancier moet bij de afgetekende verklaringen een afschrift van de vergunning bewaren;</text:p>
      <text:p text:style-name="ifm_p_indent.-5mm_mleft.5mm_ifm">–<text:tab/>de opgeslagen minerale olie mag alleen worden afgeleverd aan de eigen schepen, niet zijnde pleziervaartuigen;</text:p>
      <text:p text:style-name="ifm_p_indent.-5mm_mleft.5mm_ifm">–<text:tab/>de vergunninghouder moet een administratie bijhouden waarin de leveringen aan 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h>
      <text:p text:style-name="ifm_p_mt.4.23mm_ifm">(Vervallen per 01-04-2010)</text:p>
      <text:h text:style-name="ifm_p_font.bold-italic_mt.5.08mm_page.keep-with-next_ifm" text:outline-level="5">4.11</text:h>
      <text:p text:style-name="ifm_p_mt.4.23mm_ifm">(Vervallen per 01-01-2011)</text:p>
      <text:h text:style-name="ifm_p_font.bold-italic_mt.5.08mm_page.keep-with-next_ifm" text:outline-level="5">4.12</text:h>
      <text:p text:style-name="ifm_p_mt.4.23mm_ifm">(Vervallen per 01-01-2011)</text:p>
      <text:h text:style-name="ifm_p_font.bold-italic_mt.5.08mm_page.keep-with-next_ifm" text:outline-level="5">4.13</text:h>
      <text:p text:style-name="ifm_p_mt.4.23mm_ifm">(Vervallen per 01-01-2010)</text:p>
      <text:h text:style-name="ifm_p_font.bold-italic_mt.5.08mm_page.keep-with-next_ifm" text:outline-level="5">4.14<text:s/>Teruggaaf accijns van minerale olie voor benzinedamp</text:h>
      <text:p text:style-name="ifm_p_mt.4.23mm_ifm">Op grond van wettelijke milieubepalingen moet damp die zich bevindt in opslagtanks voor benzine zoveel mogelijk worden teruggewonnen. Dat geschiedt door middel van dampretourinstallaties en dampterugwinningsinstallaties. De teruggewonnen benzinedamp kan worden gebruikt als grondstof voor de vervaardiging van benzine en/of worden gebruikt voor de opwekking van elektriciteit.</text:p>
      <text:p text:style-name="ifm_p_mt.3.7mm_ifm">Zonder nadere voorziening moet de damp, die wordt terugontvangen bij de aflevering van veraccijnsde benzine en die weer wordt ingeslagen in een AGP om als grondstof voor de vervaardiging van benzine te dienen, bij uitslag tot verbruik van die benzine uit de AGP nogmaals in de accijnsheffing worden betrokken. Ik acht het redelijk voor deze situaties een voorziening te treffen waarmee dubbele belastingheffing zoveel mogelijk wordt voorkomen.</text:p>
      <text:h text:style-name="ifm_p_font.italic_mt.3.7mm_page.keep-with-next_ifm" text:outline-level="5">Wettelijke bepalingen</text:h>
      <text:p text:style-name="ifm_p_mt.3.7mm_ifm">De (retour)damp is een mengsel van de lichte bestanddelen van benzine, voornamelijk van butaan en propaan, dat ingedeeld moet worden in postonderverdeling 2711 2900 van de Gecombineerde Nomenclatuur. Op grond van artikel 26, zevende lid, van de wet moet deze damp worden aangemerkt als methaan. Het accijnstarief daarvoor bedraagt ingevolge artikel 27, eerste lid, onderdeel e, van de wet, nihil.</text:p>
      <text:p text:style-name="ifm_p_mt.3.7mm_ifm">Ter zake van de uitslag tot verbruik uit de AGP kan niet alleen accijns verschuldigd zijn, maar ook voorraadheffing (geheven op basis van de Wet voorraadvorming aardolieproducten 2001). De voorraadheffing (VH) wordt, voor zover hier van belang, geheven onder dezelfde voorwaarden en beperkingen als de accijns.</text:p>
      <text:h text:style-name="ifm_p_font.italic_mt.3.7mm_page.keep-with-next_ifm" text:outline-level="5">Goedkeuring</text:h>
      <text:p text:style-name="ifm_p_mt.3.7mm_ifm">Op grond van artikel 71, eerste lid, onderdeel d, van de wet kan teruggaaf van accijns worden verleend voor accijnsgoederen die zijn gebracht binnen een AGP die voor dat soort goed als zodanig is aangewezen. Voorkomen moet echter worden dat teruggaaf van accijns wordt verleend voor damp die afkomstig is van benzine waarvoor geen accijns is voldaan. Daarnaast biedt letterlijke toepassing van die bepaling voor retourdamp geen oplossing, omdat het tarief voor de retourdamp nihil bedraagt.</text:p>
      <text:p text:style-name="ifm_p_mt.3.7mm_ifm">Ik keur dan ook goed dat met overeenkomstige toepassing van artikel 71, eerste lid, onderdeel d, van de wet en met inachtneming van het hierna gestelde teruggaaf van accijns wordt verleend voor damp die geacht kan worden uiteindelijk weer in een AGP te zijn ingeslagen. Teruggaaf aan de vergunninghouder van de AGP waar de damp is ingeslagen, sluit het meest aan bij het wettelijk systeem. Zonder ingrijpende technische voorzieningen is echter niet vast te stellen hoeveel damp exact in een AGP wordt ingeslagen. Omdat dampretourinstallaties en dampterugwinningsinstallaties verplicht zijn, is in feite sprake van een gesloten systeem. De teruggaaf kan daarom ook worden gekoppeld aan de uitslag tot verbruik uit de AGP, en worden gerelateerd aan de hoeveelheid tot verbruik uitgeslagen benzine die bestemd is om via een tankstation aan de consument te worden geleverd. Daarmee staan zowel de hoeveelheid tot verbruik uitgeslagen benzine als de bestemming (uitslag tot verbruik met voldoening van accijns) vast. De teruggaaf wordt daarom verleend aan de vergunninghouder van de AGP waaruit de benzine tot verbruik is uitgeslagen.</text:p>
      <text:p text:style-name="ifm_p_mt.3.7mm_ifm">Aangezien de VH wordt geheven onder dezelfde voorwaarden en beperkingen als de accijns, keur ik tevens goed dat bij het verlenen van de teruggaaf van accijns eveneens teruggaaf wordt verleend van VH.</text:p>
      <text:h text:style-name="ifm_p_font.italic_mt.3.7mm_page.keep-with-next_ifm" text:outline-level="5">Forfaitaire hoeveelheid en teruggaafberekening</text:h>
      <text:p text:style-name="ifm_p_mt.3.7mm_ifm">Voor het bepalen van hoeveelheden damp waarover teruggaaf kan worden verleend, kan worden uitgegaan van een forfait van 1,7 liter benzine per 1.000 L, bij een temperatuur van 15°C, uit de desbetreffende AGP tot verbruik uitgeslagen ongelode lichte olie. De teruggaaf wordt beperkt tot ongelode lichte olie die via een tankauto is uitgeslagen.</text:p>
      <text:p text:style-name="ifm_p_mt.3.7mm_ifm">De teruggaaf van accijns wordt verleend naar het tarief voor ongelode lichte olie (met een researchoktaangetal van 95 of meer) als bedoeld in artikel 27, eerste lid, onderdeel a, van de wet naar de tarieven die van toepassing zijn op het moment van de uitslag tot verbruik uit de AGP.</text:p>
      <text:h text:style-name="ifm_p_font.italic_mt.3.7mm_page.keep-with-next_ifm" text:outline-level="5">Voorwaarden voor teruggaaf</text:h>
      <text:p text:style-name="ifm_p_mt.3.7mm_ifm">Degene die van deze regeling gebruik wenst te maken, dient daartoe een verzoek in bij de inspecteur. De inspecteur neemt de toestemming op in de vergunning van de houder van de AGP waaruit de ongelode lichte olie wordt uitgeslagen tot verbruik. De inspecteur kan daarbij de voorwaarde stellen dat het bedrag waarvoor aanspraak op teruggaaf wordt gemaakt dient te blijken uit de administratie. Het bedrag waarvoor aanspraak op teruggaaf wordt gemaakt moet in mindering worden gebracht op het bedrag dat de houder van de AGP op zijn periodieke (maand)aangifte moet voldoen, overeenkomstig de teruggaaf ter zake van de wederinslag van accijnsgoederen op grond van artikel 71, eerste lid, onderdeel d, van de wet en artikel 31, tweede lid, van het besluit.</text:p>
      <text:h text:style-name="ifm_p_font.bold-italic_mt.5.08mm_page.keep-with-next_ifm" text:outline-level="5">4.15<text:s/>Teruggaafregeling voor minerale oliën gebruikt in de glastuinbouw</text:h>
      <text:p text:style-name="ifm_p_mt.4.23mm_ifm">Artikel 71e van de wet voorziet in een (gedeeltelijke) teruggaaf van accijns voor halfzware  olie, gasolie en vloeibaar gemaakt petroleumgas. Deze minerale oliën moeten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 4.16 en 4.17</text:h>
      <text:p text:style-name="ifm_p_mt.4.23mm_ifm">(Vervallen per 01-07-2008)</text:p>
      <text:h text:style-name="ifm_p_font.bold-italic_mt.5.08mm_page.keep-with-next_ifm" text:outline-level="5">4.18<text:s/>Inslag in een AGP van veraccijnsde minerale oliën afkomstig uit brandstoftanks van bepaalde motorrijtuigen met teruggaaf van accijns</text:h>
      <text:p text:style-name="ifm_p_mt.4.23mm_ifm">Gebleken is dat de brandstof uit brandstoftanks van sloopauto’s en van auto’s waarin een onjuiste brandstof is getankt, wordt ingezameld en aangeboden aan een fabrikant van minerale oliën met een vergunning voor een AGP.</text:p>
      <text:p text:style-name="ifm_p_mt.3.7mm_ifm">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text:p>
      <text:h text:style-name="ifm_p_font.italic_mt.3.7mm_page.keep-with-next_ifm" text:outline-level="5">Goedkeuring</text:h>
      <text:p text:style-name="ifm_p_mt.3.7mm_ifm">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text:p>
      <text:p text:style-name="ifm_p_mt.3.7mm_ifm">De teruggaaf wordt, overeenkomstig artikel 71, onderdeel d, van de wet en artikel 31 van het besluit, verleend onder de volgende voorwaarden:</text:p>
      <text:p text:style-name="ifm_p_indent.-7mm_mleft.7mm_ifm">a.<text:tab/>De lichte olie en gasolie uit de brandstoftanks van sloopauto’s met een Nederlands kenteken, moet afkomstig zijn van autosloperijen die voldoen aan de bepalingen van het Besluit beheer autowrakken en zijn aangesloten bij Auto Recycling Nederland (ARN).</text:p>
      <text:p text:style-name="ifm_p_indent.-7mm_mleft.7mm_ifm">b.<text:tab/>De lichte olie en gasolie uit de brandstoftanks van auto’s waarin een onjuiste brandstof is getankt, moet zijn ingezameld door een organisatie die (mede) als doel heeft het verlenen van hulp aan automobilisten en motorrijders bij pech.</text:p>
      <text:p text:style-name="ifm_p_indent.-7mm_mleft.7mm_ifm">c.<text:tab/>Bij de inslag van het mengsel minerale olie in een AGP moet door de vergunninghouder van de AGP de hoeveelheid lichte olie en gasolie in het mengsel aan de hand van de dichtheid in kg/l bij 15° C (hierna: dichtheid) worden vastgesteld. Hierbij wordt uitgegaan van een dichtheid van 0,84 voor gasolie en 0,76 voor lichte olie.</text:p>
      <text:p text:style-name="ifm_p_indent.-7mm_mleft.7mm_ifm">d.<text:tab/>Teruggaaf van accijns kan niet worden verleend voor ingezamelde mengsels met een dichtheid lager dan 0,72 of hoger dan 0,89 is.</text:p>
      <text:p text:style-name="ifm_p_indent.-7mm_mleft.7mm_ifm">e.<text:tab/>Het mengsel mag geen andere producten bevatten zoals remolie, koelvloeistof, smeerolie of een herkenningsmiddel als bedoeld in artikel 27, derde lid, van de wet.</text:p>
      <text:p text:style-name="ifm_p_indent.-7mm_mleft.7mm_ifm">f.<text:tab/>Het mengsel moet na inslag in de AGP worden gebruikt in het productieproces voor de vervaardiging van minerale oliën als bedoeld in artikel 26 van de wet. Vervoer van het mengsel naar een andere AGP is niet toegestaan.</text:p>
      <text:p text:style-name="ifm_p_indent.-7mm_mleft.7mm_ifm">g.<text:tab/>De teruggaaf van accijns wordt verleend tegen het tarief van ongelode lichte olie en zwavelvrije gasolie.</text:p>
      <text:p text:style-name="ifm_p_indent.-7mm_mleft.7mm_ifm">h.<text:tab/>In de administratie van de vergunninghouder van de AGP die om teruggaaf van accijns verzoekt, moeten de volgende gegevens worden vastgelegd:</text:p>
      <text:p text:style-name="ifm_p_indent.-5mm_mleft.12mm_ifm">–<text:tab/>de naam van de leverancier en de inzamelaar van het mengsel;</text:p>
      <text:p text:style-name="ifm_p_indent.-5mm_mleft.12mm_ifm">–<text:tab/>de datum van inslag;</text:p>
      <text:p text:style-name="ifm_p_indent.-5mm_mleft.12mm_ifm">–<text:tab/>de datum van gebruik in het productieproces voor de vervaardiging van minerale oliën;</text:p>
      <text:p text:style-name="ifm_p_indent.-5mm_mleft.12mm_ifm">–<text:tab/>per inslag: de hoeveelheid van het mengsel dat is ingeslagen en de hoeveelheid lichte olie en gasolie die aan dat mengsel is gerelateerd;</text:p>
      <text:p text:style-name="ifm_p_indent.-5mm_mleft.12mm_ifm">–<text:tab/>analysegegevens (waaronder de dichtheid) van de ingeslagen mengsels; en</text:p>
      <text:p text:style-name="ifm_p_indent.-5mm_mleft.12mm_ifm">–<text:tab/>het bedrag dat aan accijns in mindering is gebracht op de periodieke aangiften.</text:p>
      <text:h text:style-name="ifm_p_font.bold_mt.5.08mm_page.keep-with-next_ifm" text:outline-level="4">5<text:s/>Bijzondere bepalingen</text:h>
      <text:h text:style-name="ifm_p_font.bold-italic_mt.5.08mm_page.keep-with-next_ifm" text:outline-level="5">5.1</text:h>
      <text:p text:style-name="ifm_p_mt.4.23mm_ifm">(Vervallen per 01-06-2012)</text:p>
      <text:h text:style-name="ifm_p_font.bold-italic_mt.5.08mm_page.keep-with-next_ifm" text:outline-level="5">5.2</text:h>
      <text:p text:style-name="ifm_p_mt.4.23mm_ifm">(Vervallen per 01-06-2012)</text:p>
      <text:h text:style-name="ifm_p_font.bold-italic_mt.5.08mm_page.keep-with-next_ifm" text:outline-level="5">5.3</text:h>
      <text:p text:style-name="ifm_p_mt.4.23mm_ifm">(Vervallen per 01-07-2008)</text:p>
      <text:h text:style-name="ifm_p_font.bold-italic_mt.5.08mm_page.keep-with-next_ifm" text:outline-level="5">5.4</text:h>
      <text:p text:style-name="ifm_p_mt.4.23mm_ifm">(Vervallen per 01-06-2012)</text:p>
      <text:h text:style-name="ifm_p_font.bold-italic_mt.5.08mm_page.keep-with-next_ifm" text:outline-level="5">5.5</text:h>
      <text:p text:style-name="ifm_p_mt.4.23mm_ifm">(Vervallen per 01-06-2012)</text:p>
      <text:h text:style-name="ifm_p_font.bold-italic_mt.5.08mm_page.keep-with-next_ifm" text:outline-level="5">5.6</text:h>
      <text:p text:style-name="ifm_p_mt.4.23mm_ifm">(Vervallen per 01-06-2012)</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mt.3.7mm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Bij het salderen van bevindingen die betrekking hebben op minerale oliën moet ook rekening worden gehouden met de tarieven voor de voorraadheffing.</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text:p>
      <text:h text:style-name="ifm_p_font.bold-italic_mt.5.08mm_page.keep-with-next_ifm" text:outline-level="5">5.8<text:s/>Normen voor verliezen bij vervoer van accijnsgoederen</text:h>
      <text:p text:style-name="ifm_p_mt.4.23mm_ifm">In overeenstemming met artikel 7, vierde lid, en artikel 37, eerste lid van de richtlijn is in artikel 2, vijfde en zesde lid, en artikel 3 van de wet onder meer bepaald, dat algehele vernietiging of het onherstelbare verlies van accijnsgoederen door een oorzaak die met de aard van de goederen verband houdt, niet als uitslag tot verbruik wordt aangemerkt. De algehele vernietiging of het onherstelbare verlies van accijnsgoederen moet overeenkomstig artikel 3, tweede en vierde lid, van de regeling onverwijld worden medegedeeld aan de inspecteur.</text:p>
      <text:p text:style-name="ifm_p_mt.3.7mm_ifm">Verliezen die niet kunnen worden aangetoond, worden geacht te zijn uitgeslagen tot verbruik.</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4%,</text:p>
      <text:p text:style-name="ifm_p_indent.-5mm_mleft.5mm_ifm">–<text:tab/>halfzware olie: 0,3%,</text:p>
      <text:p text:style-name="ifm_p_indent.-5mm_mleft.5mm_ifm">–<text:tab/>gasolie: 0,3%,</text:p>
      <text:p text:style-name="ifm_p_indent.-5mm_mleft.5mm_ifm">–<text:tab/>zware stookolie: 0,5%,</text:p>
      <text:p text:style-name="ifm_p_indent.-5mm_mleft.5mm_ifm">–<text:tab/>vloeibaar gemaakt petroleumgas: 2%,</text:p>
      <text:p text:style-name="ifm_p_indent.-5mm_mleft.5mm_ifm">–<text:tab/>ethylalcohol: 0,4%.</text:p>
      <text:p text:style-name="ifm_p_mt.3.7mm_ifm">Verliezen binnen deze normen worden niet aangemerkt als uitslag tot verbruik. 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een vaste of één of meer losse tankcontainers</text:p>
      <text:h text:style-name="ifm_p_font.italic_mt.3.7mm_page.keep-with-next_ifm" text:outline-level="5">Vervoer over zee</text:h>
      <text:p text:style-name="ifm_p_mt.3.7mm_ifm">Ook bij het vervoer van ethylalcohol en minerale oliën over zee ontstaan verliezen. Deze verliezen wijken om de volgende redenen af van de verliezen per tanktruck of per tanklichter:</text:p>
      <text:p text:style-name="ifm_p_indent.-5mm_mleft.5mm_ifm">–<text:tab/>het vervoer per zeeschip duurt veelal langer dan het vervoer per lichter of tanktruck;</text:p>
      <text:p text:style-name="ifm_p_indent.-5mm_mleft.5mm_ifm">–<text:tab/>de te vervoeren hoeveelheden zijn veelal groter;</text:p>
      <text:p text:style-name="ifm_p_indent.-5mm_mleft.5mm_ifm">–<text:tab/>de techniek om verschillen te voorkomen is in de zeevaart minder ver ontwikkeld dan bij lichters of tanktrucks.</text:p>
      <text:p text:style-name="ifm_p_mt.3.7mm_ifm">Voor het bulkvervoer over zee wordt een norm aangehouden van 2% voor vloeibaar gemaakt petroleumgas en 0,5% voor alle andere minerale oliën en ethylalcohol die in tanks worden vervoerd in hoeveelheden van 150.000 liter of kilogram of meer. Indien de hoeveelheid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temperatuurschommelingen, verdamping, krimping en uitzetting van het accijnsproduct en niet is ontstaan door onregelmatigheden tijdens het vervoer zoals ongeval of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geleidedocument en in alle gevallen in de administratie van de ontvanger.</text:p>
      <text:p text:style-name="ifm_p_mt.3.7mm_ifm">Als het daadwerkelijke verlies als bedoeld onder c groter is dan de verliesnorm kan de verliesnorm toch worden toegepast. Dit betekent echter wel dat bij een niet aantoonbaar verlies dat groter is dan de verliesnorm, de accijns en andere belastingen of heffingen die worden geheven als ware het accijns zijn verschuldigd over de verliezen boven de verliesnorm.</text:p>
      <text:p text:style-name="ifm_p_mt.3.7mm_ifm">Is het daadwerkelijke verlies (bijvoorbeeld 0,1%) minder dan de maximale verliesnorm (bijvoorbeeld 0,4%), dan wordt alleen het daadwerkelijke verlies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Vervallen per 01-01-2010)</text:p>
      <text:h text:style-name="ifm_p_font.bold-italic_mt.5.08mm_page.keep-with-next_ifm" text:outline-level="5">6.2</text:h>
      <text:p text:style-name="ifm_p_mt.4.23mm_ifm">(Vervallen per 01-07-2008)</text:p>
      <text:h text:style-name="ifm_p_font.bold-italic_mt.5.08mm_page.keep-with-next_ifm" text:outline-level="5">6.3<text:s/>Voorhanden hebben van laagbelaste halfzware olie en gasolie in brandstoftanks van woonschepen</text:h>
      <text:p text:style-name="ifm_p_mt.4.23mm_ifm">Op grond van artikel 91, tweede lid, onderdeel a, van de wet is het verboden halfzware olie of gasolie die zijn voorzien van herkenningsmiddelen als bedoeld in artikel 27, derde lid, van de wet dan wel bestanddelen bevatten van die herkenningsmiddelen (hierna: laagbelaste halfzware olie of gasolie) voorhanden te hebben in een brandstoftank van een pleziervaartuig.</text:p>
      <text:p text:style-name="ifm_p_mt.3.7mm_ifm">De vaartuigen met een vaste ligplaats zoals woonschepen worden hoofdzakelijk gebruikt om er op te wonen. De gasolie of halfzware olie aan boord van die vaartuigen wordt dan ook hoofdzakelijk gebruikt voor laagbelaste doeleinden zoals de opwekking van elektriciteit voor het koken en de verwarming. Het gebruik van de oliën voor de aandrijving van die vaartuigen is bijkomstig.</text:p>
      <text:h text:style-name="ifm_p_font.italic_mt.3.7mm_page.keep-with-next_ifm" text:outline-level="5">Goedkeuring</text:h>
      <text:p text:style-name="ifm_p_mt.3.7mm_ifm">Gelet op dit gebruik keur ik goed dat, in afwijking van artikel 91, tweede lid, onderdeel a, van de wet, de laagbelaste halfzware olie of gasolie voorhanden mag worden gehouden in de brandstoftanks van vaartuigen die uitsluitend of hoofdzakelijk worden gebruikt als woning met een vaste ligplaats.</text:p>
      <text:p text:style-name="ifm_p_mt.3.7mm_ifm">Voorts keur ik, in afwijking van artikel 27, derde lid, van de wet, goed dat de laagbelaste halfzware olie of gasolie ook wordt gebruikt voor de aandrijving van dit woonschip naar een andere vaste ligplaats of naar een plaats die speciaal is ingericht voor onderhoud of reparatie van dit schip.</text:p>
      <text:p text:style-name="ifm_p_mt.3.7mm_ifm">Als een vaste ligplaats wordt aangemerkt een ligplaats:</text:p>
      <text:p text:style-name="ifm_p_indent.-5mm_mleft.5mm_ifm">–<text:tab/>waarvoor door de plaatselijke gemeente een ligplaatsvergunning is afgegeven;</text:p>
      <text:p text:style-name="ifm_p_indent.-5mm_mleft.5mm_ifm">–<text:tab/>die aansluiting kan geven op de waterleiding en het riool; en</text:p>
      <text:p text:style-name="ifm_p_indent.-5mm_mleft.5mm_ifm">–<text:tab/>waarvan het adres in de Gemeentelijke Basisadministratie op naam staat van de bewoner/ eigenaar van het schip.</text:p>
      <text:p text:style-name="ifm_p_mt.3.7mm_ifm">De eigenaar of bewoner van het woonschip moet bij controle aan kunnen tonen dat aan de hiervoor bedoelde eisen wordt volda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volgende besluit is ingetrokken met ingang van de inwerkingtreding van dit besluit:</text:p>
      <text:p text:style-name="ifm_p_indent.-5mm_mleft.5mm_ifm">–<text:tab/>Besluit van  20 februari 2012, nr. BLKB2011/2264M, Stcrt. 2012, 3076.</text:p>
      <text:h text:style-name="ifm_p_font.bold_mt.5.08mm_page.keep-with-next_ifm" text:outline-level="4">8<text:s/>Inwerkingtreding</text:h>
      <text:p text:style-name="ifm_p_mt.4.23mm_ifm">Dit besluit treedt in werking met ingang van 1 juni 2012.</text:p>
      <text:p text:style-name="ifm_p_mt.3.7mm_ifm">Dit besluit wordt in de Staatscourant gepubliceerd.</text:p>
      <text:p text:style-name="ifm_p_font.italic_mt.3.7mm_ifm">
                  Den Haag,
                   16 mei 2012
               </text:p>
      <text:p text:style-name="ifm_p_font.italic_mt.3.7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3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3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cijns. Beleidsregels accijnswetgev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ccijns. Beleidsregels accijnswetgeving</meta:user-defined>
    <meta:user-defined meta:name="DCTERMS.alternative"/>
    <meta:user-defined meta:name="DCTERMS.W3CDTF/OVERHEIDop.datumOndertekening">2012-05-16</meta:user-defined>
    <meta:user-defined meta:name="DCTERMS.W3CDTF/DCTERMS.available">2012-05-30</meta:user-defined>
    <meta:user-defined meta:name="SDU.pskey">SC165590</meta:user-defined>
  </office:meta>
</office:document-meta>
</file>