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10" pijpleiding van Q4-C naar Q8-A</text:h>
      <text:p text:style-name="ifm_p_font.italic_mt.7.4mm_ifm">22 mei 2012</text:p>
      <text:p text:style-name="ifm_p_font.italic_ifm">Nr. DGETM-EM/ 12048620</text:p>
      <text:p text:style-name="ifm_p_mt.3.7mm_ifm">De Minister van Economische Zaken, Landbouw en Innovatie,</text:p>
      <text:p text:style-name="ifm_p_mt.3.7mm_ifm">Procesverloop:</text:p>
      <text:p text:style-name="ifm_p_indent.-5mm_mleft.5mm_ifm">–<text:tab/>Wintershall Noordzee B.V., gevestigd te Rijswijk, heeft op 29 maart 2012 een aanvraag ingediend om een vergunning ingevolge artikel 94 van het Mijnbouwbesluit (Stb. 2002, 604), voor het aanleggen van een pijpleiding met een diameter van 25,4 cm (10 inch) op het continentaal plat in het hieronder in artikel 1, tweede lid, omschreven traject binnen de blokken Q4 en Q8 van het continentaal plat, welk blokken zijn aangegeven op de als bijlage 3 bij de Mijnbouwregeling (Stcrt. 2002, 245), gevoegde kaart. Bij e-mail van 3 april 2012 en brief van 16 april 2012 is Wintershall Noordzee B.V. verzocht aanvullende informatie te verstrekken. Deze informatie is ontvangen op 3 mei 2012. De termijn waarbinnen op de aanvraag moet worden beslist ligt derhalve op 28 juni 2012.</text:p>
      <text:p text:style-name="ifm_p_indent.-5mm_mleft.5mm_ifm">–<text:tab/>De Inspecteur-generaal der Mijnen heeft op 9 mei 2012 advies uitgebracht (kenmerk 12046507). Rijkswaterstaat-Noordzee heeft op 11 april 2012 advies uitgebracht (kenmerk WSV/2012-551).</text:p>
      <text:p text:style-name="ifm_p_mt.3.7mm_ifm">Gelet op de artikelen 92, 93 en 94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Aan Wintershall Noordzee B.V., gevestigd te Rijswijk, wordt vergunning verleend voor het aanleggen van een pijpleiding op het continentaal plat in de hieronder in het tweede lid omschreven traject.</text:p>
      <text:p text:style-name="ifm_p_mt.3.7mm_indent.-7mm_mleft.7mm_ifm">2.<text:tab/>De vergunning geldt voor een traject tussen Q4-C en Q8-A.</text:p>
      <text:p text:style-name="ifm_p_indent.0mm_mleft.7mm_ifm">De coördinaten van het begin en eindpunt zijn:</text:p>
      <text:p text:style-name="ifm_p_indent.0mm_mleft.7mm_ifm">Q4-C: 52° 49’ 34,68” NB en 03° 17’ 05,03” OL</text:p>
      <text:p text:style-name="ifm_p_indent.0mm_mleft.7mm_ifm">Q8-A: 53° 35’ 43,99” NB en 04° 31’ 49,94” OL</text:p>
      <text:p text:style-name="ifm_p_mt.3.7mm_indent.-7mm_mleft.7mm_ifm">3.<text:tab/>De ligging van de in het tweede lid bedoelde punten is uitgedrukt in geografische coördinaten volgens het stelsel van de Europese vereffening.</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In de periode tussen leggen en begraven van de pijpleiding dient voor het op afstand houden van de scheepvaart minimaal 1 wachtschip aanwezig.</text:p>
      <text:h text:style-name="ifm_p_font.bold_mt.5.08mm_page.keep-with-next_ifm" text:outline-level="2">Artikel<text:s/>4<text:s/></text:h>
      <text:p text:style-name="ifm_p_mt.4.23mm_ifm">De minimale gronddekking voor de pijpleiding bedraagt 0,40 meter top of pipe.</text:p>
      <text:h text:style-name="ifm_p_font.bold_mt.5.08mm_page.keep-with-next_ifm" text:outline-level="2">Artikel<text:s/>5<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6<text:s/></text:h>
      <text:p text:style-name="ifm_p_mt.4.23mm_ifm">De vrije waterkolom boven de pijleiding, kabel, stortsteen, grind en matrassen is te allen tijde minimaal -14 meter LAT.</text:p>
      <text:h text:style-name="ifm_p_font.bold_mt.5.08mm_page.keep-with-next_ifm" text:outline-level="2">Artikel<text:s/>7<text:s/></text:h>
      <text:p text:style-name="ifm_p_mt.4.23mm_ifm">De pijpleiding dient na beëindiging van het gebruik te worden verwijderd.</text:p>
      <text:h text:style-name="ifm_p_font.bold_mt.5.08mm_page.keep-with-next_ifm" text:outline-level="2">Artikel<text:s/>8<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 Landbouw en Innovatie,<text:line-break/>namens deze:<text:line-break/><text:line-break/>P.<text:s/>Jongerius,<text:line-break/>Themacoördinator mijnbouw en mijnbouwklimaat,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s-Gravenhage.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07</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07</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 voor de aanleg van een 10" pijpleiding van Q4-C naar Q8-A</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OVERHEID.Informatietype/DC.type">officiële publicatie</meta:user-defined>
    <meta:user-defined meta:name="DC.title">Vergunning voor de aanleg van een 10" pijpleiding van Q4-C naar Q8-A</meta:user-defined>
    <meta:user-defined meta:name="DCTERMS.W3CDTF/DCTERMS.available">2012-05-30</meta:user-defined>
    <meta:user-defined meta:name="SDU.pskey">SC165567</meta:user-defined>
  </office:meta>
</office:document-meta>
</file>