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04</text:p>
      <text:p text:style-name="publicatie-titel.end">4 januari 2012</text:p>
      <text:h text:outline-level="1" text:style-name="staatscourant_kop">Regeling van de Staatssecretaris van Volksgezondheid, Welzijn en Sport van 21 november 2011, nr. J/GJ-3092821, houdende vaststelling
            van de hoogte van de ouderbijdrage jeugdzorg 2012
         </text:h>
      <text:p text:style-name="wie">De Staatssecretaris van Volksgezondheid, Welzijn en Sport,</text:p>
      <text:p text:style-name="considerans.al">Gelet op artikel 71 van het Uitvoeringsbesluit Wet op de jeugdzorg;</text:p>
      <text:p text:style-name="afkondiging">Besluit:</text:p>
      <text:h text:outline-level="3" text:style-name="artikel_kop">Artikel 1
                  </text:h>
      <text:p text:style-name="artikel">De bedragen, genoemd in artikel 70, onder a, van het Uitvoeringsbesluit Wet op de jeugdzorg worden als volgt vastgesteld:</text:p>
      <text:list text:style-name="list-style-1">
        <text:list-item text:start-value="1˚">
          <text:p text:style-name="list.start"> voor een jeugdige van 0 tot en met 5 jaar: € 71,68 per maand;
                        </text:p>
        </text:list-item>
        <text:list-item text:start-value="2˚">
          <text:p text:style-name="list.cont"> voor een jeugdige van 6 tot en met 11 jaar: € 98,56 per maand;
                        </text:p>
        </text:list-item>
        <text:list-item text:start-value="3˚">
          <text:p text:style-name="list.end"> voor een jeugdige van 12 tot en met 20 jaar: € 125,43 per maand.
                        </text:p>
        </text:list-item>
      </text:list>
      <text:h text:outline-level="3" text:style-name="artikel_kop">Artikel 2
                  </text:h>
      <text:p text:style-name="artikel">Deze regeling treedt in werking met ingang van 1 januari 2012. Indien de Staatscourant waarin deze regeling wordt geplaatst,
                     wordt uitgegeven na 31 december 2011, treedt zij in werking met ingang van de eerste dag na de dagtekening van de Staatscourant
                     waarin zij wordt geplaatst en werkt zij terug tot en met 1 januari 2012.
                  </text:p>
      <text:h text:outline-level="3" text:style-name="artikel_kop">Artikel 3
                  </text:h>
      <text:p text:style-name="artikel">Deze regeling wordt aangehaald als: Regeling hoogte ouderbijdrage jeugdzorg 2012.</text:p>
      <text:p text:style-name="slotformulering">Deze regeling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p text:style-name="nota-toelichting">Artikel 71 van het Uitvoeringsbesluit Wet op de jeugdzorg (Stb. 2004, 703) bepaalt dat de bedragen, genoemd in artikel 70, onder a, jaarlijks bij ministeriële regeling met ingang van 1 januari opnieuw
                  worden vastgesteld aan de hand van de prijsindex voor de gezinsconsumptie. De ouderbijdrage voor 2012 wordt verhoogd met het
                  procentuele verschil tussen de consumentenprijsindex ‘Alle huishoudens’ van oktober 2011 en oktober 2010, zoals gepubliceerd
                  in het Statistisch bulletin van het Centraal Bureau voor de Statistiek. Dat verschil is 2,6 procentpunt.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