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mei 2012, nr. 5731431/Justis/12, strekkende tot aanwijzing van buitengewoon opsporingsambtenaren bij de Provinsje Fryslân, afdeling Nautische Zaken</text:h>
      <text:p text:style-name="ifm_p_mt.3.7mm_ifm">De Staatssecretaris van Veiligheid en Justitie,</text:p>
      <text:p text:style-name="ifm_p_mt.3.7mm_ifm">Gelezen het verzoek van het hoofd van de afdeling Nautische Zaken van de Provinsje Fryslân van 11 april 2012 en de adviezen van de hoofdofficier van justitie bij het Functioneel Parket te 's-Gravenhage en de korpschef van de politieregio Fryslân;</text:p>
      <text:p text:style-name="ifm_p_mt.3.7mm_ifm">Gelet op:</text:p>
      <text:p text:style-name="ifm_p_mt.3.7mm_ifm">artikel 142, eerste lid, aanhef en onder b en derde lid, van het Wetboek van Strafvordering;</text:p>
      <text:p text:style-name="ifm_p_mt.3.7mm_ifm">artikel 36, eerste lid, en artikel 41, tweede lid, van het Besluit buitengewoon opsporingsambtenaar;</text:p>
      <text:p text:style-name="ifm_p_mt.3.7mm_ifm">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cheepvaartmeester in dienst van de Provinsje Fryslân, afdeling Nautische Zak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s-Gravenhage.</text:p>
      <text:p text:style-name="ifm_p_mt.3.7mm_indent.-7mm_mleft.7mm_ifm">2.<text:tab/>Als direct toezichthouder als bedoeld in artikel 36 van het Besluit buitengewoon opsporingsambtenaar is aangewezen de korpschef van de politieregio Fryslân.</text:p>
      <text:h text:style-name="ifm_p_font.bold_mt.5.08mm_page.keep-with-next_ifm" text:outline-level="2">Artikel<text:s/>6<text:s/></text:h>
      <text:p text:style-name="ifm_p_mt.4.23mm_indent.-7mm_mleft.7mm_ifm">1.<text:tab/>Het afdelingshoofd van de afdeling Nautische Zaken van de Provinsje Fryslâ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Het Besluit buitengewoon opsporingsambtenaar provincie Fryslân 2007 van 25 juni 2007, nr. 5488351/Justis/07, komt met de inwerkingtreding van het onderhavige besluit te vervallen.</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 worden geacht mede te zijn afgegeven op basis van dit besluit.</text:p>
      <text:h text:style-name="ifm_p_font.bold_mt.5.08mm_page.keep-with-next_ifm" text:outline-level="2">Artikel<text:s/>9<text:s/></text:h>
      <text:p text:style-name="ifm_p_mt.4.23mm_ifm">Dit besluit treedt in werking met ingang van 10 juli 2012 en vervalt met ingang van 10 juli 2017.</text:p>
      <text:h text:style-name="ifm_p_font.bold_mt.5.08mm_page.keep-with-next_ifm" text:outline-level="2">Artikel<text:s/>10<text:s/></text:h>
      <text:p text:style-name="ifm_p_mt.4.23mm_ifm">Dit besluit wordt aangehaald als: Besluit buitengewoon opsporingsambtenaar Provinsje Fryslân 2012.</text:p>
      <text:p text:style-name="ifm_p_mt.3.7mm_ifm">Dit besluit zal met de toelichting in de Staatscourant worden geplaatst.</text:p>
      <text:p text:style-name="ifm_p_font.italic_mt.3.7mm_ifm">
                  Den Haag,
                   15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1 april 2012 heeft het hoofd van de afdeling Nautische Zaken van de Provinsje Fryslân een aanvraag ingediend voor toekenning van een categoriaal besluit voor het domein II Milieu, welzijn en Infrastructuur.</text:p>
      <text:p text:style-name="ifm_p_mt.3.7mm_ifm">Gelezen de adviezen van de hoofdofficier van justitie van het Functioneel Parket te Den Haag en de korpschef van de politieregio Fryslân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86</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86</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5 mei 2012, nr. 5731431/Justis/12, strekkende tot aanwijzing van buitengewoon opsporingsambtenaren bij de Provinsje Fryslân, afdeling Nautische Zak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5 mei 2012, nr. 5731431/Justis/12, strekkende tot aanwijzing van buitengewoon opsporingsambtenaren bij de Provinsje Fryslân, afdeling Nautische Zaken</meta:user-defined>
    <meta:user-defined meta:name="DCTERMS.alternative"/>
    <meta:user-defined meta:name="DCTERMS.W3CDTF/OVERHEIDop.datumOndertekening">2012-05-15</meta:user-defined>
    <meta:user-defined meta:name="DCTERMS.W3CDTF/DCTERMS.available">2012-05-30</meta:user-defined>
    <meta:user-defined meta:name="SDU.pskey">SC165546</meta:user-defined>
  </office:meta>
</office:document-meta>
</file>